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voor- en zijgevel van de woning in het beschermd stads- of dorpsgezicht, Prins Willem-Alexandersingel 144 1782G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 Willem-Alexandersingel 144 1782GW Den Helder, wijzigen van de voor- en zijgevel van de woning in het beschermd stads- of dorpsgezicht</text:p>
            <text:p text:style-name="common-al">Datum ontvangst: 21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944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107</meta:user-defined>
    <meta:user-defined meta:name="DCTERMS.abstract">wijzigen van de voor- en zijgevel van de woning in het beschermd stads- of dorpsgez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voor- en zijgevel van de woning in het beschermd stads- of dorpsgezicht, Prins Willem-Alexandersingel 144 1782GW Den Held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40</meta:user-defined>
    <meta:user-defined meta:name="OVERHEIDop.GmbID/DC.identifier">gmb-2026-299440</meta:user-defined>
    <meta:user-defined meta:name="OVERHEIDop.versieInformatie"/>
  </office:meta>
</office:document-meta>
</file>