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vlaggenmasten, Burgemeester Norbruislaan 680, 3555EZ Utrecht, GU-Z2026-0055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Norbruislaan 680, 3555EZ Utrecht</text:p>
            <text:p text:style-name="common-al">GU-Z2026-0055414</text:p>
            <text:p text:style-name="common-al">Toelichting: het plaatsen van vlaggenmasten</text:p>
            <text:p text:style-name="common-al">Datum besluit: 19 juni 2026</text:p>
            <text:p text:style-name="common-al">Einddatum bezwaartermijn: 31 jul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4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414</meta:user-defined>
    <meta:user-defined meta:name="DCTERMS.abstract">Toelichting: het plaatsen van vlaggenmasten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vlaggenmasten, Burgemeester Norbruislaan 680, 3555EZ Utrecht, GU-Z2026-0055414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36</meta:user-defined>
    <meta:user-defined meta:name="OVERHEIDop.GmbID/DC.identifier">gmb-2026-299436</meta:user-defined>
    <meta:user-defined meta:name="OVERHEIDop.versieInformatie"/>
  </office:meta>
</office:document-meta>
</file>