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ritaweg 12 1043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onneveld Aannemingsbedrijf B.V.</text:p>
            <text:p text:style-name="common-al">Zaaknummer: OD2026-0038629</text:p>
            <text:p text:style-name="common-al">DSO nummer: 2026061601729</text:p>
            <text:p text:style-name="common-al">Ontvangstdatum melding: 16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43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3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3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8629</meta:user-defined>
    <meta:user-defined meta:name="DCTERMS.abstract">2511600 - Stelt / Naritaweg 12,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ritaweg 12 1043BZ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35</meta:user-defined>
    <meta:user-defined meta:name="OVERHEIDop.GmbID/DC.identifier">gmb-2026-299435</meta:user-defined>
    <meta:user-defined meta:name="OVERHEIDop.versieInformatie"/>
  </office:meta>
</office:document-meta>
</file>