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125-4 1073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hoofddakvlak van het gebouw.</text:p>
            <text:p text:style-name="common-al">Besluit: verleend</text:p>
            <text:p text:style-name="common-al">Besluit verzonden op: 19-06-2026</text:p>
            <text:p text:style-name="common-al">Zaakadres: Rustenburgerstraat 125-4 1073EW Amsterdam</text:p>
            <text:p text:style-name="common-al">Zaaknummer: Z2026-003692</text:p>
            <text:p text:style-name="common-al">DSO-nummer: 20260127006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6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92</meta:user-defined>
    <meta:user-defined meta:name="DCTERMS.abstract">realiseren van een dakterras op het hoofddakvl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ustenburgerstraat 125-4 1073EW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33</meta:user-defined>
    <meta:user-defined meta:name="OVERHEIDop.GmbID/DC.identifier">gmb-2026-299433</meta:user-defined>
    <meta:user-defined meta:name="OVERHEIDop.versieInformatie"/>
  </office:meta>
</office:document-meta>
</file>