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plaatsen van een dakkapel aan de voor- en achterzijde van de woning, Siertuinlaan 4, 3452ST Vleuten, GU-Z2026-0043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ertuinlaan 4, 3452ST Vleuten</text:p>
            <text:p text:style-name="common-al">GU-Z2026-0043978</text:p>
            <text:p text:style-name="common-al">Toelichting: het plaatsen van een dakkapel aan de voor- en achterzijde van de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43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3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3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978</meta:user-defined>
    <meta:user-defined meta:name="DCTERMS.abstract">Toelichting: het plaatsen van een dakkapel aan de voor- en achterzijde van de woning</meta:user-defined>
    <dc:language>nl</dc:language>
    <meta:user-defined meta:name="OVERHEIDop.locatietype/OVERHEIDop.gebiedsmarkering">Vlak</meta:user-defined>
    <meta:user-defined meta:name="DC.title">Geweigerde Omgevingsvergunning, het plaatsen van een dakkapel aan de voor- en achterzijde van de woning, Siertuinlaan 4, 3452ST Vleuten, GU-Z2026-0043978</meta:user-defined>
    <meta:user-defined meta:name="OVERHEIDop.datumEindeReactietermijn">2026-08-03</meta:user-defined>
    <meta:user-defined meta:name="OVERHEIDop.terinzageleggingBG">https://jeleefomgeving.nl/inzien/002220647/9dc10ed4-ab7b-41b7-9030-8f20acdc5904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31</meta:user-defined>
    <meta:user-defined meta:name="OVERHEIDop.GmbID/DC.identifier">gmb-2026-299431</meta:user-defined>
    <meta:user-defined meta:name="OVERHEIDop.versieInformatie"/>
  </office:meta>
</office:document-meta>
</file>