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Rectificatie melding Besluit activiteiten leefomgeving, Boksheide 6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en melding ingevolge het Besluit activiteiten leefomgeving (Bal) wordt gerectificeerd.</text:p>
            <text:p text:style-name="common-al">Rectificatie - Instemmen met melding voor het toepassen van grond ter plaatse van Boksheide 6 te Eersel.</text:p>
            <text:p text:style-name="common-al">De gemeente heeft op 17 april 2026 ingestemd met een melding voor het toepassen van grond klasse landbouw/natuur voor het aanvullen t.b.v. nieuwbouw. Datum van deze melding is 10 april 2026. Deze melding is geregistreerd onder DSO verzoeknummer 2026041001874. </text:p>
            <text:p text:style-name="common-al">Correctie</text:p>
            <text:p text:style-name="common-al">In onze publicatie van 17 april 2026 hebben wij abusievelijk het verkeerde adres overgenomen uit de melding. Met deze rectificatie corrigeren wij deze bekendmaking. Het vermelde adres Boksheide 6 te Eersel is onjuist. De locatie van toepassing betreft Boksheidsedijk 6 te Eersel.</text:p>
            <text:p text:style-name="common-al">Deze correctie betreft uitsluitend een kennisgeving. Er is geen mogelijkheid om tegen deze correctie bezwaar te maken.</text:p>
            <text:p text:style-name="common-al">Aan deze procedure is het zaaknummer Z-2026-0068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94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Eersel, Rectificatie melding Besluit activiteiten leefomgeving, Boksheide 6​ te Eers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29</meta:user-defined>
    <meta:user-defined meta:name="OVERHEIDop.GmbID/DC.identifier">gmb-2026-299429</meta:user-defined>
    <meta:user-defined meta:name="OVERHEIDop.versieInformatie"/>
  </office:meta>
</office:document-meta>
</file>