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voor- en zijgevel van de woning, Bloemstraat 10 1782L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loemstraat 10 1782LE Den Helder, optrekken van de voor- en zijgevel van de woning</text:p>
            <text:p text:style-name="common-al">Datum ontvangst: 20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4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08</meta:user-defined>
    <meta:user-defined meta:name="DCTERMS.abstract">optrekken van de voor- en 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voor- en zijgevel van de woning, Bloemstraat 10 1782LE Den Held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26</meta:user-defined>
    <meta:user-defined meta:name="OVERHEIDop.GmbID/DC.identifier">gmb-2026-299426</meta:user-defined>
    <meta:user-defined meta:name="OVERHEIDop.versieInformatie"/>
  </office:meta>
</office:document-meta>
</file>