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ossiusstraat 16C 1071A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twee nieuwe, grotere balkons op de tweede en derde verdieping ter vervanging van de bestaande balkons.</text:p>
            <text:p text:style-name="common-al">Besluit: verleend</text:p>
            <text:p text:style-name="common-al">Besluit verzonden op: 19-06-2026</text:p>
            <text:p text:style-name="common-al">Zaakadres: Vossiusstraat 16C 1071AC Amsterdam</text:p>
            <text:p text:style-name="common-al">Zaaknummer: Z2026-003617</text:p>
            <text:p text:style-name="common-al">DSO-nummer: 202601270028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0361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424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42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42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617</meta:user-defined>
    <meta:user-defined meta:name="DCTERMS.abstract">realiseren van twee nieuwe, grotere balkons op de tweede en derde verdieping ter vervanging van de bestaande balkon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Vossiusstraat 16C 1071AC Amsterdam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424</meta:user-defined>
    <meta:user-defined meta:name="OVERHEIDop.GmbID/DC.identifier">gmb-2026-299424</meta:user-defined>
    <meta:user-defined meta:name="OVERHEIDop.versieInformatie"/>
  </office:meta>
</office:document-meta>
</file>