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Burgemeester Crezéelaan 44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een maatwerkvoorschrift te stellen als bedoeld in artikel 4.5 van de Omgevingswet. De beschikking betreft het stellen van een maatwerkvoorschrift m.b.t. de veiligheidseisen van een energieopslagsysteem met lithiumhoudende energiedragers op locatie <text:span text:style-name="nadrukvet">Burgemeester Crezéelaan 44A, 2678 KZ te De Lier</text:span>.</text:p>
            <text:p text:style-name="common-al">
            <text:span text:style-name="nadrukvet">Bezwaar</text:span>
          </text:p>
            <text:p text:style-name="common-al">De verzenddatum van de beschikking is 21 januari 2026. Een belanghebbende kan tot en met 4 maart 2026 een bezwaarschrift indienen bij het college van burgemeester en wethouders van Westland, t.a.v. de Commissie voor bezwaarschriften, Postbus 150, 2670 AD Naaldwijk. Het is tevens mogelijk digitaal bezwaar te maken, raadpleeg daarvoor de website van de gemeente Westland. Een bezwaarschrift kan ingediend worden met vermelding van het zaaknummer <text:span text:style-name="nadrukvet">0114738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een maatwerkvoorschrift m.b.t. de veiligheidseisen van een energie- opslagsysteem met lithiumhoudende energiedragers.</meta:user-defined>
    <dc:language>nl</dc:language>
    <meta:user-defined meta:name="OVERHEIDop.locatietype/OVERHEIDop.gebiedsmarkering">Adres</meta:user-defined>
    <meta:user-defined meta:name="DC.title">Beschikking maatwerkvoorschrift(en), Burgemeester Crezéelaan 44A te De Lier</meta:user-defined>
    <meta:user-defined meta:name="DCTERMS.W3CDTF/DCTERMS.available">2026-01-23</meta:user-defined>
    <meta:user-defined meta:name="DCTERMS.W3CDTF/OVERHEIDop.jaargang">2026</meta:user-defined>
    <meta:user-defined meta:name="OVERHEIDop.publicationIssue">29942</meta:user-defined>
    <meta:user-defined meta:name="OVERHEIDop.GmbID/DC.identifier">gmb-2026-29942</meta:user-defined>
    <meta:user-defined meta:name="OVERHEIDop.versieInformatie"/>
  </office:meta>
</office:document-meta>
</file>