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itiolaan 24, 3941PN Doorn, het wijzigen van de voorgevel en aanpassingen kozijnen (RX2026-00001533, 19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itiolaan 24, 3941PN Doorn, het wijzigen van de voorgevel en aanpassingen kozijnen (RX2026-00001533, 19 jun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941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1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1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1533</meta:user-defined>
    <meta:user-defined meta:name="DCTERMS.abstract">Sitiolaan 24, 3941PN Doorn, het wijzigen van de voorgevel en aanpassingen kozijnen (RX2026-00001533, 19 juni 2026)</meta:user-defined>
    <dc:language>nl</dc:language>
    <meta:user-defined meta:name="OVERHEIDop.locatietype/OVERHEIDop.gebiedsmarkering">Vlak</meta:user-defined>
    <meta:user-defined meta:name="DC.title">Gemeente Utrechtse Heuvelrug, ingediende aanvraag omgevingsvergunning - Sitiolaan 24, 3941PN Doorn, het wijzigen van de voorgevel en aanpassingen kozijnen (RX2026-00001533, 19 juni 2026)</meta:user-defined>
    <meta:user-defined meta:name="DCTERMS.W3CDTF/DCTERMS.available">2026-06-24</meta:user-defined>
    <meta:user-defined meta:name="DCTERMS.W3CDTF/OVERHEIDop.jaargang">2026</meta:user-defined>
    <meta:user-defined meta:name="OVERHEIDop.publicationIssue">299418</meta:user-defined>
    <meta:user-defined meta:name="OVERHEIDop.GmbID/DC.identifier">gmb-2026-299418</meta:user-defined>
    <meta:user-defined meta:name="OVERHEIDop.versieInformatie"/>
  </office:meta>
</office:document-meta>
</file>