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4581, het tijdelijk plaatsen van een Creative Pulse Robot op het dak en het monteren van 3 LED lijnen op de gevel voor 5 jaar aan Kolthofsingel 1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9 juni 2026</text:p>
            <text:p text:style-name="common-al">Het college van burgemeester en wethouders (college van B en W) van de gemeente Almelo heeft een omgevingsvergunning verleend. De gemeente geeft hiermee toestemming voor het tijdelijk plaatsen van een Creative Pulse Robot op het dak en het monteren van 3 LED lijnen op de gevel voor 5 jaar aan Kolthofsingel 1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941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1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1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264581</meta:user-defined>
    <meta:user-defined meta:name="DCTERMS.abstract">het tijdelijk plaatsen van een Creative Pulse Robot op het dak en het monteren van 3 LED lijnen op de gevel voor 5 jaar aan Kolthofsingel 15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64581, het tijdelijk plaatsen van een Creative Pulse Robot op het dak en het monteren van 3 LED lijnen op de gevel voor 5 jaar aan Kolthofsingel 15 te Almelo.</meta:user-defined>
    <meta:user-defined meta:name="DCTERMS.W3CDTF/DCTERMS.available">2026-06-24</meta:user-defined>
    <meta:user-defined meta:name="DCTERMS.W3CDTF/OVERHEIDop.jaargang">2026</meta:user-defined>
    <meta:user-defined meta:name="OVERHEIDop.publicationIssue">299415</meta:user-defined>
    <meta:user-defined meta:name="OVERHEIDop.GmbID/DC.identifier">gmb-2026-299415</meta:user-defined>
    <meta:user-defined meta:name="OVERHEIDop.versieInformatie"/>
  </office:meta>
</office:document-meta>
</file>