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Wijngaerdenstraat 31, 2596 T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Wijngaerdenstraat 31 door het plaatsen van zonnepanelen </text:p>
            <text:p text:style-name="common-al"/>
            <text:p text:style-name="common-al">Ons kenmerk: VTH2026-611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Wijngaerdenstraat 31, 2596 T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41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1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1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146</meta:user-defined>
    <meta:user-defined meta:name="DCTERMS.abstract">het veranderen van het pand Van Wijngaerdenstraat 31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Van Wijngaerdenstraat 31, 2596 TW 's-Gravenhag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12</meta:user-defined>
    <meta:user-defined meta:name="OVERHEIDop.GmbID/DC.identifier">gmb-2026-299412</meta:user-defined>
    <meta:user-defined meta:name="OVERHEIDop.versieInformatie"/>
  </office:meta>
</office:document-meta>
</file>