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 aan Taxusstraat 16, 4849 A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axusstraat 16, Het aanleggen van een uitweg  (1099744 ontvangen 1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7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4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weg  aan Taxusstraat 16, 4849 AD Dor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299402</meta:user-defined>
    <meta:user-defined meta:name="OVERHEIDop.GmbID/DC.identifier">gmb-2026-299402</meta:user-defined>
    <meta:user-defined meta:name="OVERHEIDop.versieInformatie"/>
  </office:meta>
</office:document-meta>
</file>