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legaliseringsverzoek nav vervangen kozijnen in de voorgevel , aan van Trieststraat 8, 6512CX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legaliseringsverzoek nav vervangen kozijnen in de voorgevel aan van Trieststraat 8, 6512CX Nijmegen. Dit besluit namen wij op 22 juni 2026 voor de aanvraag met zaaknummer Z2025-00010560.</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ctiviteit die betrekking heeft op een gemeentelijk monumen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940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0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0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0560</meta:user-defined>
    <meta:user-defined meta:name="DCTERMS.abstract">Betreft:  Besluit op locatie van Trieststraat 8, 6512CX Nijmegen</meta:user-defined>
    <dc:language>nl</dc:language>
    <meta:user-defined meta:name="OVERHEIDop.locatietype/OVERHEIDop.gebiedsmarkering">Vlak</meta:user-defined>
    <meta:user-defined meta:name="DC.title">Besluit voor legaliseringsverzoek nav vervangen kozijnen in de voorgevel , aan van Trieststraat 8, 6512CX Nijmegen</meta:user-defined>
    <meta:user-defined meta:name="OVERHEIDop.datumEindeReactietermijn">2026-08-03</meta:user-defined>
    <meta:user-defined meta:name="OVERHEIDop.terinzageleggingBG">https://jeleefomgeving.nl/inzien/001479179/3303a2d7-36ef-41ae-a3a8-0a5dc3dc2e0e</meta:user-defined>
    <meta:user-defined meta:name="DCTERMS.W3CDTF/DCTERMS.available">2026-06-24</meta:user-defined>
    <meta:user-defined meta:name="DCTERMS.W3CDTF/OVERHEIDop.jaargang">2026</meta:user-defined>
    <meta:user-defined meta:name="OVERHEIDop.publicationIssue">299401</meta:user-defined>
    <meta:user-defined meta:name="OVERHEIDop.GmbID/DC.identifier">gmb-2026-299401</meta:user-defined>
    <meta:user-defined meta:name="OVERHEIDop.versieInformatie"/>
  </office:meta>
</office:document-meta>
</file>