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office:automatic-styles>
  <office:body>
    <office:text>
      <text:p text:style-name="new_page_staatscourant"/>
      <text:p text:style-name="single-kop-titel">Rijksweg 45C en Bunderbosch 10 A01 t/m A16, B01 t/m B17 C01 t/m C10, Bunderbosch 20 A01 t/m A07, B01 t/m B08 C01 t/m C06 en Bunderbosch 30 te Maastricht. Besluit omgevingsvergunning verleend, het realiseren van 43 koop, 21 sociale huurappartementen en 2 grondgebonden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67</text:p>
            <text:p text:style-name="common-al">
            <text:span text:style-name="nadrukvet">Rijksweg 45C en Bunderbosch 10 A01 t/m A16, B01 t/m B17 C01 t/m C10, Bunderbosch 20 A01 t/m A07, B01 t/m B08 C01 t/m C06 en Bunderbosch 30 te Maastricht</text:span>
          </text:p>
            <text:p text:style-name="common-al">
            <text:span text:style-name="nadrukvet">het realiseren van 43 koop, 21 sociale huurappartementen en 2 grondgebonden woningen</text:span>
          </text:p>
            <text:p text:style-name="common-al"/>
            <text:p text:style-name="common-al">
            <text:span text:style-name="nadrukvet">Datum ontvangst aanvraag:</text:span> 16 juni 2025</text:p>
            <text:p text:style-name="common-al">
            <text:span text:style-name="nadrukvet">Datum besluit:</text:span> 17 juni 2026</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span text:style-name="nadrukvet">Coördinatie regeling</text:span>
          </text:p>
            <text:p text:style-name="common-al">Deze beschikking is in combinatie met het TAM-Omgevingsplan Woningbouw Vroendaal Gemeente Maastricht, d.d. 16 juni 2026 voorbereid conform de procedure als bedoeld in artikel 16.7 van de Omgevingswet, Coördinatiebesluit woningbouw Rijksweg Vroendaal, d.d. 25 maart 2025.</text:p>
            <text:p text:style-name="common-al">
            <text:span text:style-name="nadrukvet">Beroepschrift</text:span>
          </text:p>
            <text:p text:style-name="common-al">Op grond van het door de gemeenteraad op 25 maart 2025 genomen coördinatiebesluit worden in deze procedure de omgevingsvergunning en het TAM IMRO plan Woningbouw Vroendaal gecoördineerd in procedure gebracht. Dit betekent dat er slechts één gebundelde beroepsgang tegen de gecoördineerde besluiten bestaat.</text:p>
            <text:p text:style-name="common-al"/>
            <text:p text:style-name="common-al">Bent u het niet eens met het besluit? Dan kunt u als:</text:p>
            <text:p text:style-name="common-al">- belanghebbenden;</text:p>
            <text:p text:style-name="common-al">- niet belanghebbenden mits zij vooraf tijdig een zienswijze hebben ingediend;</text:p>
            <text:p text:style-name="common-al">- Niet-belanghebbenden die geen tijdige zienswijze naar voren hebben gebracht over het besluitonderdeel waartegen het beroep zich richt, maar aan wie redelijkerwijs niet kan worden verweten dat zij geen zienswijze naar voren hebben gebracht</text:p>
            <text:p text:style-name="common-al">- een ieder tegen de gewijzigde vaststelling van het plan en de wijzigingen in de omgevingsvergunning;</text:p>
            <text:p text:style-name="common-al">een beroepschrift indienen. Dit kan de dag nadat het besluit ter inzage is gelegd. Zie artikel 6:8, vierde lid, van de Algemene wet bestuursrecht. U heeft hiervoor 6 weken de tijd.</text:p>
            <text:p text:style-name="common-al"/>
            <text:p text:style-name="common-al">Zorg dat u het beroepschrift ondertekent en dat u minstens de volgende zaken vermeldt:</text:p>
            <text:p text:style-name="common-al">- de naam en het adres van de indiener</text:p>
            <text:p text:style-name="common-al">- de datum waarop u het beroepschrift indient</text:p>
            <text:p text:style-name="common-al">- een omschrijving van het besluit waartegen het beroep gericht is</text:p>
            <text:p text:style-name="common-al">- waarom u het beroepschrift indient.</text:p>
            <text:p text:style-name="common-al"/>
            <text:p text:style-name="common-al">Stuur het beroepschrift naar de Raad van State, Postbus 20019, 2500 EA ’s-Gravenhage.</text:p>
            <text:p text:style-name="common-al"/>
            <text:p text:style-name="common-al">Bij de Raad van State kunt u ook digitaal een beroep instellen of een verzoek indienen. Dit kan via <text:a xlink:href="https://digitaalloket.raadvanstate.nl/" xlink:type="simple">https://digitaalloket.raadvanstate.nl/</text:a>. Op de website leest u hoe.</text:p>
            <text:p text:style-name="common-al"/>
            <text:p text:style-name="common-al">U betaalt griffierecht voor het indienen van een beroepschrift</text:p>
            <text:p text:style-name="common-al"/>
            <text:p text:style-name="common-al">
            <text:span text:style-name="nadrukvet">Voorlopige voorziening</text:span>
          </text:p>
            <text:p text:style-name="common-al">De wijziging van het TAM IMRO omgevingsplan treedt al voor het einde van de beroepstermijn in werking. Op grond van artikel 16.78 Omgevingswet is dat 4 weken na de dag van bekendmaking. Deze 4-wekentermijn is voor belanghebbenden die beroep instellen belangrijk als zij willen voorkomen dat de wijziging van het omgevingsplan in werking treedt.</text:p>
            <text:p text:style-name="common-al">Belanghebbenden die willen voorkomen dat de gecoördineerde besluiten in werking treden en er daardoor onomkeerbare gevolgen ontstaan (bijvoorbeeld dat er wordt gebouwd), moeten binnen 4 weken:</text:p>
            <text:list text:style-name="id1-3-2-1-1-36">
              <text:list-item text:style-override="id1-3-2-1-1-36-1">
                <text:number>•</text:number>
                <text:p text:style-name="al">beroep instellen bij de ABRvS, én</text:p>
              </text:list-item>
            </text:list>
            <text:list text:style-name="id1-3-2-1-1-37">
              <text:list-item text:style-override="id1-3-2-1-1-37-1">
                <text:number>•</text:number>
                <text:p text:style-name="al">een voorlopige voorziening bij de voorzieningenrechter van de ABRvS vragen.</text:p>
              </text:list-item>
            </text:list>
            <text:p text:style-name="common-al">Zijn deze 4 weken verstreken? Dan kan als er tijdig beroep is ingesteld, nog steeds een verzoek om voorlopige voorziening worden gevraagd. Maar dan kan daarmee (meestal) niet meer worden voorkomen dat de wijziging van het omgevingsplan in werking treedt.</text:p>
            <text:p text:style-name="common-al"/>
            <text:p text:style-name="common-al">Het doen van een verzoek om voorlopige voorziening heeft geen automatisch schorsende werking. Dat gebeurt pas als de voorzieningenrechter een verzoek om voorlopige voorziening geheel of gedeeltelijk toewijst.</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93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67</meta:user-defined>
    <dc:language>nl</dc:language>
    <meta:user-defined meta:name="OVERHEIDop.locatietype/OVERHEIDop.gebiedsmarkering">Vlak</meta:user-defined>
    <meta:user-defined meta:name="DC.title">Rijksweg 45C en Bunderbosch 10 A01 t/m A16, B01 t/m B17 C01 t/m C10, Bunderbosch 20 A01 t/m A07, B01 t/m B08 C01 t/m C06 en Bunderbosch 30 te Maastricht. Besluit omgevingsvergunning verleend, het realiseren van 43 koop, 21 sociale huurappartementen en 2 grondgebonden woningen</meta:user-defined>
    <meta:user-defined meta:name="OVERHEIDop.datumEindeReactietermijn">2026-08-06</meta:user-defined>
    <meta:user-defined meta:name="OVERHEIDop.terinzageleggingBG">https://jeleefomgeving.nl/inzien/001737442/5bf9719d-3fc4-4548-b80d-119f8bfe474c</meta:user-defined>
    <meta:user-defined meta:name="DCTERMS.W3CDTF/DCTERMS.available">2026-06-24</meta:user-defined>
    <meta:user-defined meta:name="DCTERMS.W3CDTF/OVERHEIDop.jaargang">2026</meta:user-defined>
    <meta:user-defined meta:name="OVERHEIDop.publicationIssue">299399</meta:user-defined>
    <meta:user-defined meta:name="OVERHEIDop.GmbID/DC.identifier">gmb-2026-299399</meta:user-defined>
    <meta:user-defined meta:name="OVERHEIDop.versieInformatie"/>
  </office:meta>
</office:document-meta>
</file>