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Bronkhorst 42, 4901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onkhorst 42, Tijdelijk gebruik gemeentegrond plaatsen container (1099743 ontvangen 18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7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3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3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Bronkhorst 42, 4901 DD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299397</meta:user-defined>
    <meta:user-defined meta:name="OVERHEIDop.GmbID/DC.identifier">gmb-2026-299397</meta:user-defined>
    <meta:user-defined meta:name="OVERHEIDop.versieInformatie"/>
  </office:meta>
</office:document-meta>
</file>