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rionlaan 62B, 1223 AJ Hilversum (wijzigen rechterzijgevel woning); 1982520; 18-06-202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6-2026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93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Orionlaan 62B, 1223 AJ Hilversum (wijzigen rechterzijgevel woning); 1982520; 18-06-2026; status: aanvraag omgevingsvergunning, gemeente Hilver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95</meta:user-defined>
    <meta:user-defined meta:name="OVERHEIDop.GmbID/DC.identifier">gmb-2026-299395</meta:user-defined>
    <meta:user-defined meta:name="OVERHEIDop.versieInformatie"/>
  </office:meta>
</office:document-meta>
</file>