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atelier/woning door toevoegen verdieping op voormalig pakhuis Vest 9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Omgevingsdienst Midden-Holland (ODMH) namens gemeente Gouda besloten om de beslistermijn van de aanvraag met kenmerk 2025-00016849 voor het realiseren van atelier/woning door toevoegen verdieping op voormalig pakhuis op de locatie Vest 9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93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84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atelier/woning door toevoegen verdieping op voormalig pakhuis Vest 91 in Gouda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39</meta:user-defined>
    <meta:user-defined meta:name="OVERHEIDop.GmbID/DC.identifier">gmb-2026-29939</meta:user-defined>
    <meta:user-defined meta:name="OVERHEIDop.versieInformatie"/>
  </office:meta>
</office:document-meta>
</file>