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s en Lommerweg 12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Bos en Lommerweg 123-1 1055DR Amsterdam</text:p>
            <text:p text:style-name="common-al">Verzonden naar aanvrager op : 21-06-2026</text:p>
            <text:p text:style-name="common-al">Kenmerk gemeente: Z/26/315016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01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8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8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8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169</meta:user-defined>
    <meta:user-defined meta:name="DCTERMS.abstract">Verleend: vakantieverhuur vergunning op adres Bos en Lommerweg 123-1</meta:user-defined>
    <dc:language>nl</dc:language>
    <meta:user-defined meta:name="OVERHEIDop.locatietype/OVERHEIDop.gebiedsmarkering">Punt</meta:user-defined>
    <meta:user-defined meta:name="DC.title">Besluit vakantieverhuur vergunning Verleend Bos en Lommerweg 123-1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382</meta:user-defined>
    <meta:user-defined meta:name="OVERHEIDop.GmbID/DC.identifier">gmb-2026-299382</meta:user-defined>
    <meta:user-defined meta:name="OVERHEIDop.versieInformatie"/>
  </office:meta>
</office:document-meta>
</file>