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0">
      <text:list-level-style-bullet text:bullet-char="•" text:level="1">
        <style:list-level-properties text:min-label-width="10mm"/>
      </text:list-level-style-bullet>
    </text:list-style>
    <text:list-style style:name="id1-3-2-1-1-50-1">
      <text:list-level-style-bullet text:bullet-char="•" text:level="1">
        <style:list-level-properties text:min-label-width="10mm"/>
      </text:list-level-style-bullet>
    </text:list-style>
    <text:list-style style:name="id1-3-2-1-1-50-2">
      <text:list-level-style-bullet text:bullet-char="•" text:level="1">
        <style:list-level-properties text:min-label-width="10mm"/>
      </text:list-level-style-bullet>
    </text:list-style>
    <text:list-style style:name="id1-3-2-1-1-50-3">
      <text:list-level-style-bullet text:bullet-char="•" text:level="1">
        <style:list-level-properties text:min-label-width="10mm"/>
      </text:list-level-style-bullet>
    </text:list-style>
    <text:list-style style:name="id1-3-2-1-1-50-4">
      <text:list-level-style-bullet text:bullet-char="•" text:level="1">
        <style:list-level-properties text:min-label-width="10mm"/>
      </text:list-level-style-bullet>
    </text:list-style>
    <text:list-style style:name="id1-3-2-1-1-5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Lage Haghorst 9 A,  9 K 1 - 9 K 10, 5087 T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gewijzigd uitvoeren van het bouwwerk ten opzichte van de eerder verleende vergunning, Lage Haghorst 9 A, 5087 TX Diessen, Lage Haghorst 9 K 1, 5087 TX Diessen, Lage Haghorst 9 K 3, 5087 TX Diessen, Lage Haghorst 9 K 2, 5087 TX Diessen, Lage Haghorst 9 K 4, 5087 TX Diessen, Lage Haghorst 9 K 5, 5087 TX Diessen, Lage Haghorst 9 K 6, 5087 TX Diessen, Lage Haghorst 9 K 7, 5087 TX Diessen, Lage Haghorst 9 K 8, 5087 TX Diessen, Lage Haghorst 9 K 9, 5087 TX Diessen, Lage Haghorst 9 K 10, 5087 TX Diessen, Lage Haghorst 9, 5087 TX Diessen, Lage Haghorst 9 K 11, 5087 T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9 A, 5087 TX Diessen, Lage Haghorst 9 K 1, 5087 TX Diessen, Lage Haghorst 9 K 3, 5087 TX Diessen, Lage Haghorst 9 K 2, 5087 TX Diessen, Lage Haghorst 9 K 4, 5087 TX Diessen, Lage Haghorst 9 K 5, 5087 TX Diessen, Lage Haghorst 9 K 6, 5087 TX Diessen, Lage Haghorst 9 K 7, 5087 TX Diessen, Lage Haghorst 9 K 8, 5087 TX Diessen, Lage Haghorst 9 K 9, 5087 TX Diessen, Lage Haghorst 9 K 10, 5087 TX Diessen, Lage Haghorst 9, 5087 TX Diessen, Lage Haghorst 9 K 11, 5087 T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wijzigd uitvoeren van het bouwwerk ten opzichte van de eerder verleende vergun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5-01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26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0">
              <text:list-item text:style-override="id1-3-2-1-1-50-1">
                <text:number>•</text:number>
                <text:p text:style-name="al">naam en adres van indiener;</text:p>
              </text:list-item>
              <text:list-item text:style-override="id1-3-2-1-1-50-2">
                <text:number>•</text:number>
                <text:p text:style-name="al">de dagtekening;</text:p>
              </text:list-item>
              <text:list-item text:style-override="id1-3-2-1-1-50-3">
                <text:number>•</text:number>
                <text:p text:style-name="al">een omschrijving van het besluit waartegen het bezwaar zich richt;</text:p>
              </text:list-item>
              <text:list-item text:style-override="id1-3-2-1-1-50-4">
                <text:number>•</text:number>
                <text:p text:style-name="al">de redenen van bezwaar;</text:p>
              </text:list-item>
              <text:list-item text:style-override="id1-3-2-1-1-50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93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2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Lage Haghorst 9 A,  9 K 1 - 9 K 10, 5087 TX Diess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38</meta:user-defined>
    <meta:user-defined meta:name="OVERHEIDop.GmbID/DC.identifier">gmb-2026-29938</meta:user-defined>
    <meta:user-defined meta:name="OVERHEIDop.versieInformatie"/>
  </office:meta>
</office:document-meta>
</file>