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Weteringdwarsstraat 3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Tweede Weteringdwarsstraat 38-2 1017SX Amsterdam</text:p>
            <text:p text:style-name="common-al">Verzonden naar aanvrager op : 21-06-2026</text:p>
            <text:p text:style-name="common-al">Kenmerk gemeente: Z/26/315012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1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7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126</meta:user-defined>
    <meta:user-defined meta:name="DCTERMS.abstract">Verleend: vakantieverhuur vergunning op adres Tweede Weteringdwarsstraat 38-2</meta:user-defined>
    <dc:language>nl</dc:language>
    <meta:user-defined meta:name="OVERHEIDop.locatietype/OVERHEIDop.gebiedsmarkering">Punt</meta:user-defined>
    <meta:user-defined meta:name="DC.title">Besluit vakantieverhuur vergunning Verleend Tweede Weteringdwarsstraat 38-2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79</meta:user-defined>
    <meta:user-defined meta:name="OVERHEIDop.GmbID/DC.identifier">gmb-2026-299379</meta:user-defined>
    <meta:user-defined meta:name="OVERHEIDop.versieInformatie"/>
  </office:meta>
</office:document-meta>
</file>