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</text:span>op 27 april 2026 van 08:00 uur tot 18:00 uur in Alphen, W. Binckplein t.h.v. Heuvel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9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37</meta:user-defined>
    <meta:user-defined meta:name="OVERHEIDop.GmbID/DC.identifier">gmb-2026-29937</meta:user-defined>
    <meta:user-defined meta:name="OVERHEIDop.versieInformatie"/>
  </office:meta>
</office:document-meta>
</file>