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Walbeeckstraat 75-H in Amsterdam en Van Walbeeckstraat 7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8 appartementsrechten op adres Van Walbeeckstraat 75-H in Amsterdam en Van Walbeeckstraat 77-H in Amsterdam</text:p>
            <text:p text:style-name="common-al">Verzonden naar aanvrager op: 01-06-2026</text:p>
            <text:p text:style-name="common-al">Kenmerk gemeente: Z/23/2269345</text:p>
            <text:p text:style-name="common-al"/>
            <text:p text:style-name="common-al">
            <text:span text:style-name="nadrukvet">Toestemming voor het splitsen van een gebouw met woningen aan Van Walbeeckstraat 75-H in Amsterdam en Van Walbeeckstraat 77-H in Amsterdam</text:span>
          </text:p>
            <text:p text:style-name="common-al">De gemeente Amsterdam verleende een splitsingsvergunning. De gemeente Amsterdam geeft hiermee toestemming voor het splitsen van een gebouw met woningen aan Van Walbeeckstraat 75-H in Amsterdam en Van Walbeeckstraat 7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69345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6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345</meta:user-defined>
    <meta:user-defined meta:name="DCTERMS.abstract">Het splitsen van het gebouw in 8 appartementsrechten op adres Van Walbeeckstraat 75-H en Van Walbeeckstraat 77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Van Walbeeckstraat 75-H in Amsterdam en Van Walbeeckstraat 77-H in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369</meta:user-defined>
    <meta:user-defined meta:name="OVERHEIDop.GmbID/DC.identifier">gmb-2026-299369</meta:user-defined>
    <meta:user-defined meta:name="OVERHEIDop.versieInformatie"/>
  </office:meta>
</office:document-meta>
</file>