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nso Poppiusstraat 39 te Oosterzee: ontvangen melding incidentele festiviteit (IF 20250068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19 december 2025 is een melding incidentele festiviteit ontvangen voor deze locatie. Het gaat om het houden van incidentele festiviteiten op 3 januari, 14 februari, 5 april, en 14 mei 2026. Meldingen worden slechts ter kennisname gepubliceerd. Tegen een gedane melding kan geen bezwaar of beroep worden ingediend. Nadere informatie kunt u verkrijgen bij de gemeente, telefoonnummer 14 05 14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936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Menso Poppiusstraat 39 te Oosterzee: ontvangen melding incidentele festiviteit (IF 20250068)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936</meta:user-defined>
    <meta:user-defined meta:name="OVERHEIDop.GmbID/DC.identifier">gmb-2026-29936</meta:user-defined>
    <meta:user-defined meta:name="OVERHEIDop.versieInformatie"/>
  </office:meta>
</office:document-meta>
</file>