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middenspanningsverbinding tussen OS Rozenburg-Zuid en Datacentrum De Kwakel, Burgemeester Kasteleinweg en Legmeerdijk, tussen Incheonweg en Vuurlij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ni 2026 een aanvraag voor een omgevingsvergunning ontvangen. De vergunning is aangevraagd voor het aanleggen van middenspanningsverbinding tussen OS Rozenburg-Zuid en Datacentrum De Kwakel op locatie Burgemeester Kasteleinweg en Legmeerdijk, tussen Incheonweg en Vuurlijn, Aalsmeer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61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143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14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3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143</meta:user-defined>
    <meta:user-defined meta:name="DCTERMS.abstract">Betreft: aanvraag op locatie Burgemeester Kasteleinweg en Legmeerdijk, tussen Incheonweg en Vuurlijn, Aalsmeer</meta:user-defined>
    <dc:language>nl</dc:language>
    <meta:user-defined meta:name="OVERHEIDop.locatietype/OVERHEIDop.gebiedsmarkering">Vlak</meta:user-defined>
    <meta:user-defined meta:name="DC.title">Aanvraag omgevingsvergunning voor het aanleggen van middenspanningsverbinding tussen OS Rozenburg-Zuid en Datacentrum De Kwakel, Burgemeester Kasteleinweg en Legmeerdijk, tussen Incheonweg en Vuurlijn, Aalsm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45</meta:user-defined>
    <meta:user-defined meta:name="OVERHEIDop.GmbID/DC.identifier">gmb-2026-299345</meta:user-defined>
    <meta:user-defined meta:name="OVERHEIDop.versieInformatie"/>
  </office:meta>
</office:document-meta>
</file>