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t.b.v. materiaalopslag van 1/7 t/m 25/12/26, Oosteinderweg nabij nr. 277, 1432A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juni 2026 een besluit genomen op de aanvraag. De vergunning is aangevraagd voor het plaatsen van een container t.b.v. materiaalopslag van 1/7 t/m 25/12/26 op locatie Oosteinderweg nabij nr. 277, 1432AV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4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4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93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57</meta:user-defined>
    <meta:user-defined meta:name="DCTERMS.abstract">Betreft:  besluit op locatie Oosteinderweg nabij nr. 277, 1432AV Aalsmeer</meta:user-defined>
    <dc:language>nl</dc:language>
    <meta:user-defined meta:name="OVERHEIDop.locatietype/OVERHEIDop.gebiedsmarkering">Vlak</meta:user-defined>
    <meta:user-defined meta:name="DC.title">Aanvraag vergunning toegekend voor het plaatsen van een container t.b.v. materiaalopslag van 1/7 t/m 25/12/26, Oosteinderweg nabij nr. 277, 1432AV Aalsmeer</meta:user-defined>
    <meta:user-defined meta:name="DCTERMS.W3CDTF/DCTERMS.available">2026-06-23</meta:user-defined>
    <meta:user-defined meta:name="DCTERMS.W3CDTF/OVERHEIDop.jaargang">2026</meta:user-defined>
    <meta:user-defined meta:name="OVERHEIDop.publicationIssue">299344</meta:user-defined>
    <meta:user-defined meta:name="OVERHEIDop.GmbID/DC.identifier">gmb-2026-299344</meta:user-defined>
    <meta:user-defined meta:name="OVERHEIDop.versieInformatie"/>
  </office:meta>
</office:document-meta>
</file>