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op parkeerplaats van 15-07 t/m 14-08-2026, Zandoogjestraat, achter Koolwitjestraat 54, 1432NB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9 juni 2026 een aanvraag voor een omgevingsvergunning ontvangen. De vergunning is aangevraagd voor het plaatsen van een puincontainer op parkeerplaats van 15-07 t/m 14-08-2026 op locatie Zandoogjestraat, achter Koolwitjestraat 54, 1432NB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619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6192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6192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934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4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4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192</meta:user-defined>
    <meta:user-defined meta:name="DCTERMS.abstract">Betreft: aanvraag op locatie Zandoogjestraat, achter Koolwitjestraat 54, 1432NB Aalsmeer</meta:user-defined>
    <dc:language>nl</dc:language>
    <meta:user-defined meta:name="OVERHEIDop.locatietype/OVERHEIDop.gebiedsmarkering">Vlak</meta:user-defined>
    <meta:user-defined meta:name="DC.title">Aanvraag omgevingsvergunning voor het plaatsen van een puincontainer op parkeerplaats van 15-07 t/m 14-08-2026, Zandoogjestraat, achter Koolwitjestraat 54, 1432NB Aalsmeer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343</meta:user-defined>
    <meta:user-defined meta:name="OVERHEIDop.GmbID/DC.identifier">gmb-2026-299343</meta:user-defined>
    <meta:user-defined meta:name="OVERHEIDop.versieInformatie"/>
  </office:meta>
</office:document-meta>
</file>