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rovisorium van 25-09-2026 t/m 05-03-2027, Kostverlorenhof t.h.v. nr.73, 1183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juni 2026 een aanvraag voor een omgevingsvergunning ontvangen. De vergunning is aangevraagd voor het plaatsen van een provisorium van 25-09-2026 t/m 05-03-2027 op locatie Kostverlorenhof t.h.v. nr.73, 1183H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1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17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34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75</meta:user-defined>
    <meta:user-defined meta:name="DCTERMS.abstract">Betreft: aanvraag op locatie Kostverlorenhof t.h.v. nr.73, 1183HH Amstelveen</meta:user-defined>
    <dc:language>nl</dc:language>
    <meta:user-defined meta:name="OVERHEIDop.locatietype/OVERHEIDop.gebiedsmarkering">Vlak</meta:user-defined>
    <meta:user-defined meta:name="DC.title">Aanvraag omgevingsvergunning voor het plaatsen van een provisorium van 25-09-2026 t/m 05-03-2027, Kostverlorenhof t.h.v. nr.73, 1183HH Amstel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40</meta:user-defined>
    <meta:user-defined meta:name="OVERHEIDop.GmbID/DC.identifier">gmb-2026-299340</meta:user-defined>
    <meta:user-defined meta:name="OVERHEIDop.versieInformatie"/>
  </office:meta>
</office:document-meta>
</file>