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Zevenhuisterweg 22, 9291 MG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bben burgemeester en wethouders van de gemeente Noardeast-Fryslân een aanvraag ontvangen voor een omgevingsvergunning op locatie Zevenhuisterweg 22, 9291 MG Kollum. De aanvraag is geregistreerd onder zaaknummer 2026-015256. De aanvraag betreft het verbouwen van het bijgebouw tot mantelzorg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93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5256</meta:user-defined>
    <meta:user-defined meta:name="DCTERMS.abstract">Aanvraag omgevingsvergunning voor het verbouwen van het bijgebouw tot mantelzorgwoning op locatie Zevenhuisterweg 22, 9291 MG Kollum</meta:user-defined>
    <dc:language>nl</dc:language>
    <meta:user-defined meta:name="OVERHEIDop.locatietype/OVERHEIDop.gebiedsmarkering">Punt</meta:user-defined>
    <meta:user-defined meta:name="DC.title">Ontvangst aanvraag omgevingsvergunning Zevenhuisterweg 22, 9291 MG Koll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934</meta:user-defined>
    <meta:user-defined meta:name="OVERHEIDop.GmbID/DC.identifier">gmb-2026-29934</meta:user-defined>
    <meta:user-defined meta:name="OVERHEIDop.versieInformatie"/>
  </office:meta>
</office:document-meta>
</file>