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4081, Charlotte van Montpensierlaan 56,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6-00004081 voor het vervangen van de huidige erfafscheiding aan de voorzijde van de woning door een elektrische toegangspoort met beplanting op locatie Charlotte van Montpensierlaan 56, 1181RR Amstelve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33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3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3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81</meta:user-defined>
    <meta:user-defined meta:name="DCTERMS.abstract">Betreft: Beschikking verlenging beslistermijn op locatie Charlotte van Montpensierlaan 56, 1181RR Amstelveen</meta:user-defined>
    <dc:language>nl</dc:language>
    <meta:user-defined meta:name="DC.title">Kennisgeving termijnverlenging Z2026-00004081, Charlotte van Montpensierlaan 56, 1181RR Amstelveen</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2062</meta:user-defined>
    <meta:user-defined meta:name="OVERHEIDop.publicationIssue">299338</meta:user-defined>
    <meta:user-defined meta:name="OVERHEIDop.GmbID/DC.identifier">gmb-2026-299338</meta:user-defined>
    <meta:user-defined meta:name="OVERHEIDop.versieInformatie"/>
  </office:meta>
</office:document-meta>
</file>