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woonzorglocatie ZZG Campanula, aan Barbarastraat 130-194, 6663M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6 ontving de gemeente een melding brandveilig gebruik voor woonzorglocatie ZZG Campanula aan Barbarastraat 130-194, 6663ML Lent. De melding is geregistreerd onder kenmerk Z2026-00003070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3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070</meta:user-defined>
    <meta:user-defined meta:name="DCTERMS.abstract">Betreft: Melding op locatie Barbarastraat 130, 6663ML Lent</meta:user-defined>
    <dc:language>nl</dc:language>
    <meta:user-defined meta:name="OVERHEIDop.locatietype/OVERHEIDop.gebiedsmarkering">Vlak</meta:user-defined>
    <meta:user-defined meta:name="DC.title">Melding brandveilig gebruik voor woonzorglocatie ZZG Campanula, aan Barbarastraat 130-194, 6663ML Len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34</meta:user-defined>
    <meta:user-defined meta:name="OVERHEIDop.GmbID/DC.identifier">gmb-2026-299334</meta:user-defined>
    <meta:user-defined meta:name="OVERHEIDop.versieInformatie"/>
  </office:meta>
</office:document-meta>
</file>