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Drogersdijk 61, 2584 S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een steiger op locatie Drogersdijk 61 in Den Haag, 24 augustus 2026 tot en met 11 december 2026. op de locatie Drogersdijk 61, 2584 SW 's-Gravenhage </text:p>
            <text:p text:style-name="common-al">
            
          </text:p>
            <text:p text:style-name="common-al">Ons kenmerk: VTH2026-55215</text:p>
            <text:p text:style-name="common-al">
            
          </text:p>
            <text:p text:style-name="common-al">Categorie: Grondgebruik: Containers, steigers, bouwplaatsinrichting</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Drogersdijk 61, 2584 SW 's-Gravenhage</text:p>
            <text:p text:style-name="common-al">
            
          </text:p>
            <text:p text:style-name="common-al">
            <text:span text:style-name="nadrukvet">
              <text:span text:style-name="nadrukcur">Datum bekendmaking besluit:</text:span>
            </text:span>
          </text:p>
            <text:p text:style-name="common-al">16-06-2026</text:p>
            <text:p text:style-name="common-al">
            
          </text:p>
            <text:p text:style-name="common-al">Op 23 april 2026 hebben wij uw aanvraag voor het plaatsen van een steiger op locatie Drogersdijk 61 in Den Haag ontvangen. De aanvraag is ingediend voor de periode van 24 augustus 2026 tot en met 11 december 2026. </text:p>
            <text:p text:style-name="common-al">
            
          </text:p>
            <text:p text:style-name="common-al">
            <text:span text:style-name="nadrukvet">Ons besluit: u krijgt een vergunning </text:span>
          </text:p>
            <text:p text:style-name="common-al">De adviserende partijen hebben geen bezwaar tegen uw aanvraag. Wij zien ook geen reden om de vergunning te weigeren. Daarom beoordelen wij uw aanvraag positief. We geven u een vergunning voor 24 augustus 2026 tot en met 11 december 2026..</text:p>
            <text:p text:style-name="common-al">
            
          </text:p>
            <text:p text:style-name="common-al">De vergunning bestaat uit het volgende: </text:p>
            <text:p text:style-name="common-al">•	<text:span text:style-name="nadrukvet">Locatie: ter hoogte van Drogersdijk, Wantstraat, Schipperstraat en Kotterstraat.  </text:span></text:p>
            <text:p text:style-name="common-al">•	Totale oppervlakte: 317,1 m2.</text:p>
            <text:p text:style-name="common-al">•	Geldig van± 24 augustus 2026 tot en met 11 december 2026.</text:p>
            <text:p text:style-name="common-al">
            
          </text:p>
            <text:p text:style-name="common-al">In bijlage 1 leest u waaraan uw aanvraag is getoetst. </text:p>
            <text:p text:style-name="common-al">
            
          </text:p>
            <text:p text:style-name="common-al">Plaats de objecten volgens de voorwaarden. </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Geanonimiseerd]</text:p>
            <text:p text:style-name="common-al">Of bel naar [Geanonimiseerd]</text:p>
            <text:p text:style-name="common-al">
            
          </text:p>
            <text:p text:style-name="common-al">Burgemeester en wethouders van Den Haag,</text:p>
            <text:p text:style-name="common-al">namens deze:</text:p>
            <text:p text:style-name="common-al">[Geanonimiseerd]</text:p>
            <text:p text:style-name="common-al">
            
          </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Artikel 2:10 lid 1 en 3 van de Algemene plaatselijke verordening voor de gemeente Den Haag (hierna: APV).</text:p>
            <text:p text:style-name="common-al">
            
          </text:p>
            <text:p text:style-name="common-al">Beoordeling:</text:p>
            <text:p text:style-name="common-al">De aanvraag is getoetst zoals hierboven aangegeven. Wij hebben de aanvraag op 13 mei 2026 voor advies voorgelegd aan onderstaande partijen.</text:p>
            <text:p text:style-name="common-al">
            
          </text:p>
            <text:p text:style-name="common-al">Advies Adviescommissie Openbare Ruimte (hierna: ACOR) </text:p>
            <text:p text:style-name="common-al">In het advies van 27 mei 2026 adviseert de ACOR positief vanuit het oogpunt uiterlijk aanzien van de openbare ruimte.</text:p>
            <text:p text:style-name="common-al">
            
          </text:p>
            <text:p text:style-name="common-al">Advies wegbeheerder van het stadsdeel Scheveningen</text:p>
            <text:p text:style-name="common-al">In het advies van 11 juni 2026 adviseert de wegbeheerder positief vanuit het oogpunt van hinder voor de omgeving en/of een inbreuk op het doelmatig onderhoud en beheer van de weg.</text:p>
            <text:p text:style-name="common-al">
            
          </text:p>
            <text:p text:style-name="common-al">
            
          </text:p>
            <text:p text:style-name="common-al">Aan welke voorwaarden moeten de objecten voldoen?</text:p>
            <text:p text:style-name="common-al">
            
          </text:p>
            <text:p text:style-name="common-al">•	De aanvraag en de gewaarmerkte foto bij de aanvraag zijn onderdeel van deze vergunning. Laat deze vergunning zien als de politie of ambtenaren van de Dienst Stadsbeheer daarom vragen.</text:p>
            <text:p text:style-name="common-al">•	Zorg op de stoep voor een doorgang van minstens 1,5 meter (voor voetgangers en rolstoelgebruikers).</text:p>
            <text:p text:style-name="common-al">•	Houd brandkranen, lichtmasten, verkeerspalen of ander straatmeubilair goed bereikbaar. </text:p>
            <text:p text:style-name="common-al">•	Houd omliggende gebouwen direct bereikbaar voor de brandweer.</text:p>
            <text:p text:style-name="common-al">•	Verwijder na het einde van de vergunningsperiode alle materialen en objecten. En herstel de openbare ruimte (dit ter beoordeling van de wegbeheerder).</text:p>
            <text:p text:style-name="common-al">•	Zorg voor goede informatie voor directe bewoners. Is de overlast - voor bewoners - door het gebruik van de opslagplaats/locatie te hoog? Dan moet de locatie misschien kleiner gemaakt of verplaatst worden.</text:p>
            <text:p text:style-name="common-al">•	Omleiding aanbrengen op de steiger voor voetgangers middels bebording en deze faciliteren om over te kunnen steken.</text:p>
            <text:p text:style-name="common-al">•	Er dient minimaal 0,5 meter vrije ruimte beschikbaar te blijven voor geparkeerde auto´s om uit te kunnen stappen.</text:p>
            <text:p text:style-name="common-al">
            
          </text:p>
            <text:p text:style-name="common-al">Let ook op het volgende:</text:p>
            <text:p text:style-name="common-al">
            
          </text:p>
            <text:p text:style-name="common-al">1.	Voldoet u niet aan bovengenoemde voorwaarden? Of ontstaat overlast? Dan kan deze vergunning tussentijds worden ingetrokken.</text:p>
            <text:p text:style-name="common-al">2.	Is de Wet milieubeheer van toepassing? Dan volgen wellicht extra voorschriften (of een verbod op het plaatsen van objecten). </text:p>
            <text:p text:style-name="common-al">3.	Verspreidt u reclamebiljetten of ander promotiemateriaal onder het publiek? Dan bent u verplicht om de verpakking – die terechtkomt in de openbare ruimte - direct op te (laten) ruimen (artikel 19 van de Afvalstoffenverordening 2010 (RIS174738).</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9331</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331</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331</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5215</meta:user-defined>
    <meta:user-defined meta:name="DCTERMS.abstract">het plaatsen van een steiger op locatie Drogersdijk 61 in Den Haag, 24 augustus 2026 tot en met 11 december 2026.</meta:user-defined>
    <dc:language>nl</dc:language>
    <meta:user-defined meta:name="OVERHEIDop.locatietype/OVERHEIDop.gebiedsmarkering">Punt</meta:user-defined>
    <meta:user-defined meta:name="DC.title">APV Vergunning - Besluiten, Drogersdijk 61, 2584 SW 's-Gravenhage</meta:user-defined>
    <meta:user-defined meta:name="OVERHEIDop.datumEindeReactietermijn">2026-08-03</meta:user-defined>
    <meta:user-defined meta:name="OVERHEIDop.terinzageleggingBG">https://www.digitale-inzage.nl/Den%20Haag/dossier/S-1EJLKT-k_juSD8swDLyg</meta:user-defined>
    <meta:user-defined meta:name="DCTERMS.W3CDTF/DCTERMS.available">2026-06-23</meta:user-defined>
    <meta:user-defined meta:name="DCTERMS.W3CDTF/OVERHEIDop.jaargang">2026</meta:user-defined>
    <meta:user-defined meta:name="OVERHEIDop.publicationIssue">299331</meta:user-defined>
    <meta:user-defined meta:name="OVERHEIDop.GmbID/DC.identifier">gmb-2026-299331</meta:user-defined>
    <meta:user-defined meta:name="OVERHEIDop.versieInformatie"/>
  </office:meta>
</office:document-meta>
</file>