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
      <text:list-level-style-bullet style:num-suffix="" text:bullet-char="​" text:level="1">
        <style:list-level-properties text:min-label-width="10mm"/>
      </text:list-level-style-bullet>
    </text:list-style>
    <text:list-style style:name="id1-3-2-3-1-30-1">
      <text:list-level-style-bullet style:num-suffix="" text:bullet-char="​" text:level="1">
        <style:list-level-properties text:min-label-width="10mm"/>
      </text:list-level-style-bullet>
    </text:list-style>
    <style:style style:family="table-column" style:parent-style-name="colspec" style:name="id1-3-2-3-1-30-1-2-1-1">
      <style:table-column-properties/>
    </style:style>
    <style:style style:family="table-column" style:parent-style-name="colspec" style:name="id1-3-2-3-1-30-1-2-1-2">
      <style:table-column-properties/>
    </style:style>
    <style:style style:family="table-column" style:parent-style-name="colspec" style:name="id1-3-2-3-1-30-1-3-1-1">
      <style:table-column-properties/>
    </style:style>
    <style:style style:family="table-column" style:parent-style-name="colspec" style:name="id1-3-2-3-1-30-1-4-1-1">
      <style:table-column-properties/>
    </style:style>
  </office:automatic-styles>
  <office:body>
    <office:text>
      <text:p text:style-name="new_page_staatscourant"/>
      <text:p text:style-name="single-kop-titel">Definitief besluit tot vaststelling inzamel- of clusterplaats voor het aanbieden van inzamelmiddelen (mini contain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finitief besluit tot vaststelling inzamel- of clusterplaats voor het aanbieden van inzamelmiddelen (mini containers)</text:p>
          </text:section>
        </text:section>
        <text:section text:name="regeling-sluiting_id1-3-2-3" text:style-name="regeling-sluiting">
          <text:section text:name="slotformulering_id1-3-2-3-1" text:style-name="slotformulering">
            <text:p text:style-name="al"/>
            <text:p text:style-name="al">De Concerndirecteur Stadsbeheer, </text:p>
            <text:p text:style-name="al">
            <text:span text:style-name="nadrukvet">Gelet op: </text:span>
          </text:p>
            <text:p text:style-name="al"/>
            <text:list text:style-name="id1-3-2-3-1-5">
              <text:list-item text:style-override="id1-3-2-3-1-5-1">
                <text:number>1.</text:number>
                <text:p text:style-name="al">Artikel 4 lid 2 Afvalstoffenverordening Rotterdam 2009</text:p>
              </text:list-item>
              <text:list-item text:style-override="id1-3-2-3-1-5-2">
                <text:number>2.</text:number>
                <text:p text:style-name="al">Artikel 10 lid 4 Afvalstoffenverordening 2009</text:p>
              </text:list-item>
              <text:list-item text:style-override="id1-3-2-3-1-5-3">
                <text:number>3.</text:number>
                <text:p text:style-name="al">Artikel 5 lid 2 onder sub a Uitvoeringsbesluit afvalstoffen Rotterdam 2018</text:p>
              </text:list-item>
            </text:list>
            <text:p text:style-name="al">
            <text:span text:style-name="nadrukvet">Overwegingen algemeen:</text:span>
          </text:p>
            <text:list text:style-name="id1-3-2-3-1-7">
              <text:list-item text:style-override="id1-3-2-3-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 </text:p>
              </text:list-item>
              <text:list-item text:style-override="id1-3-2-3-1-7-2">
                <text:number>2.</text:number>
                <text:p text:style-name="al">Het college van burgemeester en wethouders kan op grond van artikel 10 lid 4 Afvalstoffenverordening regels stellen over de plaats en wijze waarop huishoudelijke afvalstoffen moeten worden aangeboden.</text:p>
              </text:list-item>
              <text:list-item text:style-override="id1-3-2-3-1-7-3">
                <text:number>3.</text:number>
                <text:p text:style-name="al">Het college van burgemeester en wethouders in artikel 5 lid 2 Uitvoeringsbesluit afvalstoffen Rotterdam 2018, regels heeft gesteld over de plaats en wijze waarop huishoudelijke afvalstoffen via inzamelmiddelen moeten worden aangeboden. </text:p>
              </text:list-item>
              <text:list-item text:style-override="id1-3-2-3-1-7-4">
                <text:number>4.</text:number>
                <text:p text:style-name="al">Het college van burgemeester en wethouders in artikel 5 lid 2 onder sub a Uitvoeringsbesluit afvalstoffen Rotterdam 2018 heeft bepaald dat het aanbieden van inzamelmiddelen kan plaatsvinden op een inzamel-of clusterplaats. </text:p>
              </text:list-item>
            </text:list>
            <text:p text:style-name="al">
            <text:span text:style-name="nadrukvet">Overwegingen ten aanzien van inzameling op een inzamel- of clusterplaats:</text:span>
          </text:p>
            <text:list text:style-name="id1-3-2-3-1-9">
              <text:list-item text:style-override="id1-3-2-3-1-9-1">
                <text:number>1.</text:number>
                <text:p text:style-name="al">Het inzamelproces verloopt efficiënter, doordat inzamelvoertuigen minder vaak hoeven te stoppen en sneller kunnen ledigen.</text:p>
              </text:list-item>
              <text:list-item text:style-override="id1-3-2-3-1-9-2">
                <text:number>2.</text:number>
                <text:p text:style-name="al">De geluidsoverlast tijdens inzameling neemt af, aangezien het voertuig minder rem- en rijbewegingen maakt.</text:p>
              </text:list-item>
              <text:list-item text:style-override="id1-3-2-3-1-9-3">
                <text:number>3.</text:number>
                <text:p text:style-name="al">De kans op schade aan voertuigen vermindert, doordat inzamelvoertuigen minder hinder ondervinden van obstakels zoals verkeerd geparkeerde auto's.</text:p>
              </text:list-item>
              <text:list-item text:style-override="id1-3-2-3-1-9-4">
                <text:number>4.</text:number>
                <text:p text:style-name="al">De verkeersveiligheid voor inzamelmedewerkers en overige weggebruikers wordt vergroot door een overzichtelijker en gestroomlijnder inzamelproces.</text:p>
              </text:list-item>
              <text:list-item text:style-override="id1-3-2-3-1-9-5">
                <text:number>5.</text:number>
                <text:p text:style-name="al">Er is meer zekerheid dat alle inzamelmiddelen worden geleegd, doordat deze op een centrale, goed bereikbare locatie zijn geplaatst.</text:p>
              </text:list-item>
            </text:list>
            <text:p text:style-name="al">
            <text:span text:style-name="nadrukvet">Zienswijzen </text:span>
          </text:p>
            <text:p text:style-name="al">Tegen het ontwerpbesluit zijn 18 schriftelijke/ mondelinge zienswijzen ingediend. Deze zienswijzen zijn tijdig ingebracht en in behandeling genomen. De zienswijzen zijn samengevat en voorzien van overwegingen en een beoordeling. Ook is aangegeven of de zienswijze al dan niet tot een aanpassing van het ontwerp heeft geleid. De Nota van beantwoording van deze zienswijzen is als bijlage gevoegd bij dit definitieve besluit. </text:p>
            <text:p text:style-name="al">De ingebrachte zienswijzen hebben geleid tot wijzigingen van de voorgenomen inzamel-of clusterlocatie. </text:p>
            <text:p text:style-name="al">
            <text:span text:style-name="nadrukvet">Besluit</text:span>
          </text:p>
            <text:p text:style-name="al">De concerndirecteur Stadsbeheer besluit namens het college van burgemeester en wethouders van Rotterdam: </text:p>
            <text:list text:style-name="id1-3-2-3-1-15">
              <text:list-item text:style-override="id1-3-2-3-1-15-1">
                <text:number>1.</text:number>
                <text:p text:style-name="al">Het ontwerpbesluit van 17 februari 2026 (publicatienummer 49262) naar aanleiding van de ingebrachte zienswijzen gedeeltelijk te wijzigen. De gewijzigde inzamel-of clusterplaatsen zijn opgenomen in de bijlage bij dit definitieve besluit. Deze bijlage maakt integraal onderdeel uit van dit definitieve besluit.</text:p>
                <text:list text:style-name="id1-3-2-3-1-15-1-3">
                  <text:list-item text:style-override="id1-3-2-3-1-15-1-3-1">
                    <text:number>2.</text:number>
                    <text:p text:style-name="al">Voor zover inzamel- of clusterplaatsen niet zijn opgenomen in de bijlage als bedoeld onder 1, deze ongewijzigd vast te stellen overeenkomstig het ontwerpbesluit van 17 februari 2026 (publicatienummer 49262).</text:p>
                    <text:p text:style-name="al">
                    <text:span text:style-name="nadrukvet">3. </text:span>De inzamel- of clusterplaatsen aan te wijzen overeenkomstig het overzicht van clusterlocaties zoals opgenomen op de digitale kaart “Verzamelplekken huiscontainers”, beschikbaar via <text:a xlink:href="http://www.rotterdam.nl/verzamelplekken-huiscontainer" xlink:type="simple">www.rotterdam.nl/verzamelplekken-huiscontainer</text:a>, die integraal onderdeel uitmaakt van dit definitieve besluit. </text:p>
                  </text:list-item>
                </text:list>
              </text:list-item>
            </text:list>
            <text:p text:style-name="al">
            <text:span text:style-name="nadrukvet">Inzage </text:span>
          </text:p>
            <text:p text:style-name="al">Het besluit en de onderliggende stukken liggen vanaf de publicatiedatum 23 juni 2026 zes weken ter inzage bij:</text:p>
            <text:p text:style-name="al">- Stadsbeheer, receptie Kleinpolderplein 5, Rotterdam.</text:p>
            <text:p text:style-name="al">- Het besluit en de onderliggende stukken zijn ook beschikbaar bij de  bekendmaking op <text:a xlink:href="http://www.overheid.nl" xlink:type="simple">www.overheid.nl</text:a>. </text:p>
            <text:p text:style-name="al">- Het locatiekaartje is te vinden op rotterdam.nl/verzamelplekken </text:p>
            <text:p text:style-name="al"/>
            <text:p text:style-name="al">De Concerndirecteur Stadsbeheer, </text:p>
            <text:p text:style-name="al">voor deze, </text:p>
            <text:p text:style-name="al">De directeur Stadsbeheer Schone en Circulaire Stad,</text:p>
            <text:p text:style-name="al">Namens deze,</text:p>
            <text:p text:style-name="al">Thomas van Brakel</text:p>
            <text:p text:style-name="al">Hoofd Inzameling en Hergebruik</text:p>
            <text:p text:style-name="al"/>
            <text:p text:style-name="al">
            <text:span text:style-name="nadrukvet">Bijlage bij het definitieve besluit, overzicht gewijzigde locaties t.o.v. het ontwerpbesluit</text:span>. </text:p>
            <text:list text:style-name="id1-3-2-3-1-30">
              <text:list-item text:style-override="id1-3-2-3-1-30-1">
                <text:number/>
                <text:p><draw:frame draw:style-name="lidiv"><draw:text-box ofo:max-width="15.3cm" ofo:min-height="1cm" ofo:min-width="5cm"><text:section text:name="table_id1-3-2-3-1-30-1-2" text:style-name="table"><text:p text:style-name="table_top"/>
                <table:table table:style-name="tgroup">
                  <table:table-column table:style-name="id1-3-2-3-1-30-1-2-1-1"/>
                  <table:table-column table:style-name="id1-3-2-3-1-30-1-2-1-2"/>
                  
                    <table:table-row table:style-name="row">
                      <table:table-cell table:style-name="entry" table:number-rows-spanned="1" table:number-columns-spanned="1">
                        <text:p text:style-name="table_al">
                          <text:span text:style-name="nadrukvet">Voorgenomen locatie </text:span>
                        </text:p>
                      </table:table-cell>
                      <table:table-cell table:style-name="entry" table:number-rows-spanned="1" table:number-columns-spanned="1">
                        <text:p text:style-name="table_al">
                          <text:span text:style-name="nadrukvet">Definitieve locatie na zienswijzeprocedure </text:span>
                        </text:p>
                      </table:table-cell>
                    </table:table-row>
                    <table:table-row table:style-name="row">
                      <table:table-cell table:style-name="entry" table:number-rows-spanned="1" table:number-columns-spanned="1">
                        <text:p text:style-name="table_al">Glinthorst ter hoogte van nummer 6 zijkant pad</text:p>
                      </table:table-cell>
                      <table:table-cell table:style-name="entry" table:number-rows-spanned="1" table:number-columns-spanned="1">
                        <text:p text:style-name="table_al">Glinthorst ter hoogte van nummer 6. Links van woning nummer 6 bij het parkeervak met wit kruis naast lantaarnpaal. </text:p>
                      </table:table-cell>
                    </table:table-row>
                    <table:table-row table:style-name="row">
                      <table:table-cell table:style-name="entry" table:number-rows-spanned="1" table:number-columns-spanned="1">
                        <text:p text:style-name="table_al">Nederhorst ter hoogte van nummer 9 en 11 aan het einde van het pad (een tegel in het midden) </text:p>
                      </table:table-cell>
                      <table:table-cell table:style-name="entry" table:number-rows-spanned="1" table:number-columns-spanned="1">
                        <text:p text:style-name="table_al">Nederhorst hoogte van nummer 9 en 11 aan het einde van het pad (een tegel links van het pad en een tegel rechts)</text:p>
                      </table:table-cell>
                    </table:table-row>
                    <table:table-row table:style-name="row">
                      <table:table-cell table:style-name="entry" table:number-rows-spanned="1" table:number-columns-spanned="1">
                        <text:p text:style-name="table_al">Nederhorst ter hoogte van nummer 5 en 7 aan het einde van het pad (een tegel in het midden)</text:p>
                      </table:table-cell>
                      <table:table-cell table:style-name="entry" table:number-rows-spanned="1" table:number-columns-spanned="1">
                        <text:p text:style-name="table_al">Nederhorst ter hoogte van nummer 5 en 7 aan het einde van het pad (een tegel links van het pad en een tegel rechts)</text:p>
                      </table:table-cell>
                    </table:table-row>
                    <table:table-row table:style-name="row">
                      <table:table-cell table:style-name="entry" table:number-rows-spanned="1" table:number-columns-spanned="1">
                        <text:p text:style-name="table_al">Nederhorst ter hoogte van nummer 1 en 3 aan het einde van het pad (een tegel in het midden)</text:p>
                      </table:table-cell>
                      <table:table-cell table:style-name="entry" table:number-rows-spanned="1" table:number-columns-spanned="1">
                        <text:p text:style-name="table_al">Nederhorst ter hoogte van nummer 1 en 3 aan het einde van het pad (een tegel links van het pad en een tegel rechts)</text:p>
                      </table:table-cell>
                    </table:table-row>
                    <table:table-row table:style-name="row">
                      <table:table-cell table:style-name="entry" table:number-rows-spanned="1" table:number-columns-spanned="1">
                        <text:p text:style-name="table_al">Eigelhorst ter hoogte van nummer 5 naast de garage bij het pad</text:p>
                      </table:table-cell>
                      <table:table-cell table:style-name="entry" table:number-rows-spanned="1" table:number-columns-spanned="1">
                        <text:p text:style-name="table_al">Eigelhorst ter hoogte van zijkant woning Binkhorst nummer 38 bij het parkeervak met wit kruis. </text:p>
                      </table:table-cell>
                    </table:table-row>
                    <table:table-row table:style-name="row">
                      <table:table-cell table:style-name="entry" table:number-rows-spanned="1" table:number-columns-spanned="1">
                        <text:p text:style-name="table_al">Eigelhorst ter hoogte van nummer 6 naast het pad</text:p>
                      </table:table-cell>
                      <table:table-cell table:style-name="entry" table:number-rows-spanned="1" table:number-columns-spanned="1">
                        <text:p text:style-name="table_al">Eigelhorst links van het pad naast Eigelhorst bij het parkeervak met wit kruis</text:p>
                      </table:table-cell>
                    </table:table-row>
                    <table:table-row table:style-name="row">
                      <table:table-cell table:style-name="entry" table:number-rows-spanned="1" table:number-columns-spanned="1">
                        <text:p text:style-name="table_al">Eigelhorst ter hoogte van nummer 29 naast de paal bij het pad</text:p>
                      </table:table-cell>
                      <table:table-cell table:style-name="entry" table:number-rows-spanned="1" table:number-columns-spanned="1">
                        <text:p text:style-name="table_al">Eigelhorst ter hoogte van nummer 29 bij het parkeervak met kruis</text:p>
                      </table:table-cell>
                    </table:table-row>
                    <table:table-row table:style-name="row">
                      <table:table-cell table:style-name="entry" table:number-rows-spanned="1" table:number-columns-spanned="1">
                        <text:p text:style-name="table_al">Eigelhorst ter hoogte van nummer 30 aan de zijkant van het pad </text:p>
                      </table:table-cell>
                      <table:table-cell table:style-name="entry" table:number-rows-spanned="1" table:number-columns-spanned="1">
                        <text:p text:style-name="table_al">Eigelhorst ter hoogte van nummer 30 bij het parkeervak met wit kruis </text:p>
                      </table:table-cell>
                    </table:table-row>
                    <table:table-row table:style-name="row">
                      <table:table-cell table:style-name="entry" table:number-rows-spanned="1" table:number-columns-spanned="1">
                        <text:p text:style-name="table_al">Ludenhorst ter hoogte van nummer 5 aan de zijkant van het pad </text:p>
                      </table:table-cell>
                      <table:table-cell table:style-name="entry" table:number-rows-spanned="1" table:number-columns-spanned="1">
                        <text:p text:style-name="table_al">Ludenhorst ter hoogte van garage Ludenhorst 6 (aan de andere kant van de weg) bij het parkeervak met wit kruis </text:p>
                      </table:table-cell>
                    </table:table-row>
                    <table:table-row table:style-name="row">
                      <table:table-cell table:style-name="entry" table:number-rows-spanned="1" table:number-columns-spanned="1">
                        <text:p text:style-name="table_al">Ludenhorst ter hoogte van nummer 6 aan de zijkant van het pad </text:p>
                      </table:table-cell>
                      <table:table-cell table:style-name="entry" table:number-rows-spanned="1" table:number-columns-spanned="1">
                        <text:p text:style-name="table_al">Ludenhorst links van het pad naast woning nummer 6 bij het parkeervak met wit kruis langs de heg </text:p>
                      </table:table-cell>
                    </table:table-row>
                    <table:table-row table:style-name="row">
                      <table:table-cell table:style-name="entry" table:number-rows-spanned="1" table:number-columns-spanned="1">
                        <text:p text:style-name="table_al">Ravenhorst ter hoogte van nummer 5 aan de zijkant van het pad </text:p>
                      </table:table-cell>
                      <table:table-cell table:style-name="entry" table:number-rows-spanned="1" table:number-columns-spanned="1">
                        <text:p text:style-name="table_al">Ravenhorst rechts van het pad naast woning nummer 5 bij het parkeervak met wit kruis</text:p>
                      </table:table-cell>
                    </table:table-row>
                    <table:table-row table:style-name="row">
                      <table:table-cell table:style-name="entry" table:number-rows-spanned="1" table:number-columns-spanned="1">
                        <text:p text:style-name="table_al">Ravenhorst ter hoogte van nummer 25 bij het pad </text:p>
                      </table:table-cell>
                      <table:table-cell table:style-name="entry" table:number-rows-spanned="1" table:number-columns-spanned="1">
                        <text:p text:style-name="table_al">Schuin tegenover Ellenhorst 2 (bij de bloembakken) </text:p>
                      </table:table-cell>
                    </table:table-row>
                    <table:table-row table:style-name="row">
                      <table:table-cell table:style-name="entry" table:number-rows-spanned="1" table:number-columns-spanned="1">
                        <text:p text:style-name="table_al">Ravenhorst ter hoogte van nummer 22 en 24 links van de uitrit </text:p>
                      </table:table-cell>
                      <table:table-cell table:style-name="entry" table:number-rows-spanned="1" table:number-columns-spanned="1">
                        <text:p text:style-name="table_al">Ravenhorst ter hoogte van nummer 22 en 24. Voor uitrit nummer 22 en 24 in het midden. </text:p>
                      </table:table-cell>
                    </table:table-row>
                    <table:table-row table:style-name="row">
                      <table:table-cell table:style-name="entry" table:number-rows-spanned="1" table:number-columns-spanned="1">
                        <text:p text:style-name="table_al">Lokhorst ter hoogte van nummer 40 bij de achtertuin naast de paal</text:p>
                      </table:table-cell>
                      <table:table-cell table:style-name="entry" table:number-rows-spanned="1" table:number-columns-spanned="1">
                        <text:p text:style-name="table_al">Lokhorst ter hoogte van nummer 40 bij de achtertuin langs de heg </text:p>
                      </table:table-cell>
                    </table:table-row>
                    <table:table-row table:style-name="row">
                      <table:table-cell table:style-name="entry" table:number-rows-spanned="1" table:number-columns-spanned="1">
                        <text:p text:style-name="table_al">Langelo ter hoogte van nummer 16</text:p>
                      </table:table-cell>
                      <table:table-cell table:style-name="entry" table:number-rows-spanned="1" table:number-columns-spanned="1">
                        <text:p text:style-name="table_al">De hoek tussen Angelslo en Husterlo. Langs het grasveld bij de restafvalcontainer</text:p>
                      </table:table-cell>
                    </table:table-row>
                    <table:table-row table:style-name="row">
                      <table:table-cell table:style-name="entry" table:number-rows-spanned="1" table:number-columns-spanned="1">
                        <text:p text:style-name="table_al">Husterlo ter hoogte van nummer 28 naast de paal</text:p>
                      </table:table-cell>
                      <table:table-cell table:style-name="entry" table:number-rows-spanned="1" table:number-columns-spanned="1">
                        <text:p text:style-name="table_al">Husterlo ter hoogte van nummer 28 naast de heg </text:p>
                      </table:table-cell>
                    </table:table-row>
                    <table:table-row table:style-name="row">
                      <table:table-cell table:style-name="entry" table:number-rows-spanned="1" table:number-columns-spanned="1">
                        <text:p text:style-name="table_al">Hoek Bentelo en Tongerlo</text:p>
                      </table:table-cell>
                      <table:table-cell table:style-name="entry" table:number-rows-spanned="1" table:number-columns-spanned="1">
                        <text:p text:style-name="table_al">Tongerlo ter hoogte van nummer 1 langs de heg</text:p>
                      </table:table-cell>
                    </table:table-row>
                  
                </table:table>
              <text:p text:style-name="table_bottom"/></text:section></draw:text-box></draw:frame></text:p>
                <text:p><draw:frame draw:style-name="lidiv"><draw:text-box ofo:max-width="15.3cm" ofo:min-height="1cm" ofo:min-width="5cm"><text:section text:name="table_id1-3-2-3-1-30-1-3" text:style-name="table"><text:p text:style-name="table_top"/>
                <table:table table:style-name="tgroup">
                  <table:table-column table:style-name="id1-3-2-3-1-30-1-3-1-1"/>
                  
                    <table:table-row table:style-name="row">
                      <table:table-cell table:style-name="entry" table:number-rows-spanned="1" table:number-columns-spanned="1">
                        <text:p text:style-name="table_al">
                          <text:span text:style-name="nadrukvet">Voorgenomen locaties die komen te vervallen </text:span>
                        </text:p>
                      </table:table-cell>
                    </table:table-row>
                    <table:table-row table:style-name="row">
                      <table:table-cell table:style-name="entry" table:number-rows-spanned="1" table:number-columns-spanned="1">
                        <text:p text:style-name="table_al">Leeuwenhorst ter hoogte van nummer 1. Naast de garage. </text:p>
                      </table:table-cell>
                    </table:table-row>
                    <table:table-row table:style-name="row">
                      <table:table-cell table:style-name="entry" table:number-rows-spanned="1" table:number-columns-spanned="1">
                        <text:p text:style-name="table_al">Schuilenburg ter hoogte van nummer 16 </text:p>
                      </table:table-cell>
                    </table:table-row>
                  
                </table:table>
              <text:p text:style-name="table_bottom"/></text:section></draw:text-box></draw:frame></text:p>
                <text:p><draw:frame draw:style-name="lidiv"><draw:text-box ofo:max-width="15.3cm" ofo:min-height="1cm" ofo:min-width="5cm"><text:section text:name="table_id1-3-2-3-1-30-1-4" text:style-name="table"><text:p text:style-name="table_top"/>
                <table:table table:style-name="tgroup">
                  <table:table-column table:style-name="id1-3-2-3-1-30-1-4-1-1"/>
                  
                    <table:table-row table:style-name="row">
                      <table:table-cell table:style-name="entry" table:number-rows-spanned="1" table:number-columns-spanned="1">
                        <text:p text:style-name="table_al">
                          <text:span text:style-name="nadrukvet">Toegevoegde locaties naar aanleiding van zienswijzen </text:span>
                        </text:p>
                      </table:table-cell>
                    </table:table-row>
                    <table:table-row table:style-name="row">
                      <table:table-cell table:style-name="entry" table:number-rows-spanned="1" table:number-columns-spanned="1">
                        <text:p text:style-name="table_al">Kapelburg ter hoogte van nummer 298 </text:p>
                      </table:table-cell>
                    </table:table-row>
                    <table:table-row table:style-name="row">
                      <table:table-cell table:style-name="entry" table:number-rows-spanned="1" table:number-columns-spanned="1">
                        <text:p text:style-name="table_al">Nederhorst ter hoogte van nummer 13 en 15 (een tegel links van het pad en een tegel rechts)</text:p>
                      </table:table-cell>
                    </table:table-row>
                  
                </table:table>
              <text:p text:style-name="table_bottom"/></text:section></draw:text-box></draw:frame></text:p>
              </text:list-item>
            </text:list>
            <text:p text:style-name="al">
            <text:span text:style-name="nadrukvet">Niet eens met de beslissing </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 Voor meer informatie over het griffierecht verwijzen wij u naar <text:span text:style-name="nadrukondlijn">www.raadvanstate.nl.</text:span> U stuurt uw brief met redenen (beroepsgronden) aan: </text:p>
            <text:p text:style-name="al">Raad van State </text:p>
            <text:p text:style-name="al">Afdeling bestuursrechtspraak </text:p>
            <text:p text:style-name="al">Postbus 20019 </text:p>
            <text:p text:style-name="al">2500 EA ’s-Gravenhage </text:p>
            <text:p text:style-name="al">
            <text:span text:style-name="nadrukvet">Voorlopige voorziening </text:span>
          </text:p>
            <text:p text:style-name="al">Het instellen van beroep schorst de inwerkingtreding van het definitieve besluit van de aangewezen locaties niet. Dat betekent dat het definitieve besluit in werking treedt met ingang van de dag na de bekendmaking. Dat houdt in dat het besluit vanaf dat moment juridisch geldt en de aangewezen inzamel- of clusterlocatie formeel van kracht is. Om de inwerkingtreding te schorsen moet er een verzoek om voorlopige voorziening bij de Raad van State worden ingediend. Als dit verzoek binnen de termijn van zes weken is ingediend en de voorzieningenrechter dit verzoek toewijst, wordt de inwerkingtreding tijdelijk geschorst. In dat geval wordt de werking van het “definitieve besluit aangewezen inzamel- of clusterlocatie” voorlopig stilgezet totdat op het verzoek is beslist.</text:p>
            <text:p text:style-name="al">Raad van State </text:p>
            <text:p text:style-name="al">t.a.v. de Voorzieningenrechter van de Afdeling bestuursrechtspraak </text:p>
            <text:p text:style-name="al">Postbus 20019 </text:p>
            <text:p text:style-name="al">2500 EA ’s-Gravenhage.</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3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inzamel- of clusterplaats voor het aanbieden van inzamelmiddelen (mini containers)</meta:user-defined>
    <meta:user-defined meta:name="DCTERMS.W3CDTF/DCTERMS.available">2026-06-23</meta:user-defined>
    <meta:user-defined meta:name="DCTERMS.W3CDTF/OVERHEIDop.jaargang">2026</meta:user-defined>
    <meta:user-defined meta:name="OVERHEIDop.publicationIssue">299330</meta:user-defined>
    <meta:user-defined meta:name="OVERHEIDop.GmbID/DC.identifier">gmb-2026-299330</meta:user-defined>
    <meta:user-defined meta:name="OVERHEIDop.versieInformatie"/>
  </office:meta>
</office:document-meta>
</file>