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Zwarteweg 13, 7722 L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Zwarteweg 13, 7722 LA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01488571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57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57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3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5715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Zwarteweg 13, 7722 LA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9326</meta:user-defined>
    <meta:user-defined meta:name="OVERHEIDop.GmbID/DC.identifier">gmb-2026-299326</meta:user-defined>
    <meta:user-defined meta:name="OVERHEIDop.versieInformatie"/>
  </office:meta>
</office:document-meta>
</file>