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Keizersgracht 6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Nieuwe Keizersgracht 60-1 1018DT Amsterdam</text:p>
            <text:p text:style-name="common-al">Verzonden naar aanvrager op : 19-06-2026</text:p>
            <text:p text:style-name="common-al">Kenmerk gemeente: Z/26/314989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98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0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0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0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898</meta:user-defined>
    <meta:user-defined meta:name="DCTERMS.abstract">Verleend: vakantieverhuur vergunning op adres Nieuwe Keizersgracht 60-1</meta:user-defined>
    <dc:language>nl</dc:language>
    <meta:user-defined meta:name="OVERHEIDop.locatietype/OVERHEIDop.gebiedsmarkering">Punt</meta:user-defined>
    <meta:user-defined meta:name="DC.title">Besluit vakantieverhuur vergunning Verleend Nieuwe Keizersgracht 60-1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306</meta:user-defined>
    <meta:user-defined meta:name="OVERHEIDop.GmbID/DC.identifier">gmb-2026-299306</meta:user-defined>
    <meta:user-defined meta:name="OVERHEIDop.versieInformatie"/>
  </office:meta>
</office:document-meta>
</file>