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Tramlijnweg 17, 3252BR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met zaaknummer Z2025-01626 voor een omgevingsvergunning betreffende het kappen van een boom op locatie nabij Tramlijnweg 17, 3252BR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93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6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Tramlijnweg 17, 3252BR Goedereede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930</meta:user-defined>
    <meta:user-defined meta:name="OVERHEIDop.GmbID/DC.identifier">gmb-2026-29930</meta:user-defined>
    <meta:user-defined meta:name="OVERHEIDop.versieInformatie"/>
  </office:meta>
</office:document-meta>
</file>