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Bosboom Toussaintstraat 65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in gebruik geven van een zelfstandige woonruimte voor vakantieverhuur op het adres  Bosboom Toussaintstraat 65-H 1054AP Amsterdam</text:p>
            <text:p text:style-name="common-al">Verzonden naar aanvrager op : 19-06-2026</text:p>
            <text:p text:style-name="common-al">Kenmerk gemeente: Z/26/3149640</text:p>
            <text:p text:style-name="common-al"/>
            <text:p text:style-name="common-al">Via www.amsterdam.nl/vakantieverhuur vindt u de regels voor vakantieverhuur. Het besluit en bijbehorende stukken kunt u per e-mail ontvangen. Stuur een e-mail naar 
  <text:a xlink:href="mailto:Stadsloket.noord.vergunningen.dvl@amsterdam.nl?Subject=Dossier Z/26/3149640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9297</text:span><text:line-break/><text:date style:data-style-name="dag" text:fixed="true" text:date-value="2026-06-23"/><text:line-break/><text:date style:data-style-name="jaar" text:fixed="true" text:date-value="2026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9297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9297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49640</meta:user-defined>
    <meta:user-defined meta:name="DCTERMS.abstract">Verleend: vakantieverhuur vergunning op adres Bosboom Toussaintstraat 65-H</meta:user-defined>
    <dc:language>nl</dc:language>
    <meta:user-defined meta:name="OVERHEIDop.locatietype/OVERHEIDop.gebiedsmarkering">Punt</meta:user-defined>
    <meta:user-defined meta:name="DC.title">Besluit vakantieverhuur vergunning Verleend Bosboom Toussaintstraat 65-H</meta:user-defined>
    <meta:user-defined meta:name="DCTERMS.W3CDTF/DCTERMS.available">2026-06-23</meta:user-defined>
    <meta:user-defined meta:name="DCTERMS.W3CDTF/OVERHEIDop.jaargang">2026</meta:user-defined>
    <meta:user-defined meta:name="OVERHEIDop.publicationIssue">299297</meta:user-defined>
    <meta:user-defined meta:name="OVERHEIDop.GmbID/DC.identifier">gmb-2026-299297</meta:user-defined>
    <meta:user-defined meta:name="OVERHEIDop.versieInformatie"/>
  </office:meta>
</office:document-meta>
</file>