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egel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piegelgracht ter hoogte van nummer: 15 in Amsterdam</text:p>
            <text:p text:style-name="common-al">Looptijd :23-06-2026 t/m 20-07-2026</text:p>
            <text:p text:style-name="common-al">Verzonden naar aanvrager op: 19-06-2026</text:p>
            <text:p text:style-name="common-al">Kenmerk gemeente: Z/26/3147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4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05</meta:user-defined>
    <meta:user-defined meta:name="DCTERMS.abstract">Object,Afgesloten gebieden,Spiegelgracht 15 1 1017JP, 20260623, Spiegelgracht ter hoogte van nummer: 15</meta:user-defined>
    <dc:language>nl</dc:language>
    <meta:user-defined meta:name="OVERHEIDop.locatietype/OVERHEIDop.gebiedsmarkering">Punt</meta:user-defined>
    <meta:user-defined meta:name="DC.title">Besluit apv vergunning Verleend - Spiegelgracht ter hoogte van nummer: 1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1</meta:user-defined>
    <meta:user-defined meta:name="OVERHEIDop.GmbID/DC.identifier">gmb-2026-299291</meta:user-defined>
    <meta:user-defined meta:name="OVERHEIDop.versieInformatie"/>
  </office:meta>
</office:document-meta>
</file>