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straat 32-3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twee zelfstandige woonruimten door het wijzigen van de brandcompartimentering, het realiseren van twee dakterrassen inclusief dakluiken en interne trappen</text:p>
            <text:p text:style-name="common-al">Zaakadres: Bentinckstraat 32-3 1051GL Amsterdam</text:p>
            <text:p text:style-name="common-al">Datum ontvangst: 08-12-2025</text:p>
            <text:p text:style-name="common-al">Zaaknummer: Z2025-052424</text:p>
            <text:p text:style-name="common-al">DSO-nummer: 20251208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24</meta:user-defined>
    <meta:user-defined meta:name="DCTERMS.abstract">omzetten van de zolderberging naar twee zelfstandige woonruimten door het wijzigen van de brandcompartimentering, het realiseren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tinckstraat 32-3 1051GL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6</meta:user-defined>
    <meta:user-defined meta:name="OVERHEIDop.GmbID/DC.identifier">gmb-2026-29926</meta:user-defined>
    <meta:user-defined meta:name="OVERHEIDop.versieInformatie"/>
  </office:meta>
</office:document-meta>
</file>