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Museumplein 1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voor het mogen houden van evenement Keti Koti Festival 2026 ter hoogte van Museumplein 10 in Amsterdam</text:p>
            <text:p text:style-name="common-al">Datum van: 01-07-2026</text:p>
            <text:p text:style-name="common-al">Datum t/m: 01-07-2026</text:p>
            <text:p text:style-name="common-al">Tijd van: 12:00</text:p>
            <text:p text:style-name="common-al">Tijd tot: 22:30</text:p>
            <text:p text:style-name="common-al">Bezoekers drukste moment: 25000</text:p>
            <text:p text:style-name="common-al">Activiteiten: Er is een officiële herdenking in het Oosterpark datper video verbinding te zien is op het Museumplein.Verder op het Museumplein een viering met muziek,dans, debatten, tentoonstellingen, muziek enactiviteiten voor kinderen.</text:p>
            <text:p text:style-name="common-al">Ontvangen op: 22-03-2026</text:p>
            <text:p text:style-name="common-al">Kenmerk gemeente: Z/26/3103711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9258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258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258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6/3103711</meta:user-defined>
    <meta:user-defined meta:name="DCTERMS.abstract">Aanvraag voor een evenementenvergunning ter hoogte van adres Museumplein 10 in Amsterdam</meta:user-defined>
    <dc:language>nl</dc:language>
    <meta:user-defined meta:name="OVERHEIDop.locatietype/OVERHEIDop.gebiedsmarkering">Punt</meta:user-defined>
    <meta:user-defined meta:name="DC.title">Aanvraag evenementenvergunning Museumplein 10 in Amsterdam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9258</meta:user-defined>
    <meta:user-defined meta:name="OVERHEIDop.GmbID/DC.identifier">gmb-2026-299258</meta:user-defined>
    <meta:user-defined meta:name="OVERHEIDop.versieInformatie"/>
  </office:meta>
</office:document-meta>
</file>