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54 in Amsterdam</text:p>
            <text:p text:style-name="common-al">Looptijd :29-06-2026 t/m 20-07-2026</text:p>
            <text:p text:style-name="common-al">Verzonden naar aanvrager op: 19-06-2026</text:p>
            <text:p text:style-name="common-al">Kenmerk gemeente: Z/26/3149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21</meta:user-defined>
    <meta:user-defined meta:name="DCTERMS.abstract">Object,Rustenburgerstraat 354 H 1072HD, 20260629, Rustenburgerstraat ter hoogte van nummer: 354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5</meta:user-defined>
    <meta:user-defined meta:name="OVERHEIDop.GmbID/DC.identifier">gmb-2026-299255</meta:user-defined>
    <meta:user-defined meta:name="OVERHEIDop.versieInformatie"/>
  </office:meta>
</office:document-meta>
</file>