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Johan Cruijff Boulevard 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ontheffing geluidsvoorschriften en openingstijden voor bedrijf Grolsch Boulevard Fourteen Amsterdam</text:p>
            <text:p text:style-name="common-al">Datum van : 19-06-2026</text:p>
            <text:p text:style-name="common-al">Datum t/m : 21-06-2026</text:p>
            <text:p text:style-name="common-al">Verzonden naar aanvrager op: --</text:p>
            <text:p text:style-name="common-al">Kenmerk gemeente: Z/26/3135325</text:p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3532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5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5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5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325</meta:user-defined>
    <meta:user-defined meta:name="DCTERMS.abstract">Verleend: ontheffing geluidsvoorschriften en openingstijden op adres Johan Cruijff Boulevard 598</meta:user-defined>
    <dc:language>nl</dc:language>
    <meta:user-defined meta:name="OVERHEIDop.locatietype/OVERHEIDop.gebiedsmarkering">Punt</meta:user-defined>
    <meta:user-defined meta:name="DC.title">Besluit ontheffing geluidvoorschriften en openingstijden Verleend Johan Cruijff Boulevard 598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51</meta:user-defined>
    <meta:user-defined meta:name="OVERHEIDop.GmbID/DC.identifier">gmb-2026-299251</meta:user-defined>
    <meta:user-defined meta:name="OVERHEIDop.versieInformatie"/>
  </office:meta>
</office:document-meta>
</file>