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kade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Cruquiuskade ter hoogte van nummer: 309 in Amsterdam</text:p>
            <text:p text:style-name="common-al">Looptijd :12-09-2026 t/m 14-09-2026</text:p>
            <text:p text:style-name="common-al">Verzonden naar aanvrager op: 19-06-2026</text:p>
            <text:p text:style-name="common-al">Kenmerk gemeente: Z/26/3146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5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3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63</meta:user-defined>
    <meta:user-defined meta:name="DCTERMS.abstract">Nachtwerk,Cruquiuskade 309 1018AM, 20260912, Cruquiuskade ter hoogte van nummer: 309</meta:user-defined>
    <dc:language>nl</dc:language>
    <meta:user-defined meta:name="OVERHEIDop.locatietype/OVERHEIDop.gebiedsmarkering">Punt</meta:user-defined>
    <meta:user-defined meta:name="DC.title">Besluit apv vergunning Verleend - Cruquiuskade ter hoogte van nummer: 30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33</meta:user-defined>
    <meta:user-defined meta:name="OVERHEIDop.GmbID/DC.identifier">gmb-2026-299233</meta:user-defined>
    <meta:user-defined meta:name="OVERHEIDop.versieInformatie"/>
  </office:meta>
</office:document-meta>
</file>