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(Bijzonder/Bewaren) ter hoogte van Museum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 (Bijzonder/Bewaren): het houden van evenement Keti Koti Festival 2026 ter hoogte van Museumplein 10 in Amsterdam</text:p>
            <text:p text:style-name="common-al">Toelichting locatie: Betreft Museumplein, Museumkwartier,GemeenteAmsterdam
Buurt: Museumplein (KD05)
Wijk: Museumkwartier (KD)
Stadsdeel: Zuid
Longitude: 4.8818714614753853
Latitude: 52.357446042991995</text:p>
            <text:p text:style-name="common-al">Datum van: 01-07-2026</text:p>
            <text:p text:style-name="common-al">Datum t/m: 01-07-2026</text:p>
            <text:p text:style-name="common-al">Tijd van: 12:00</text:p>
            <text:p text:style-name="common-al">Tijd tot: 22:30</text:p>
            <text:p text:style-name="common-al">Bezoekers drukste moment: 25000</text:p>
            <text:p text:style-name="common-al">Activiteiten: Er is een officiële herdenking in het Oosterpark datper video verbinding te zien is op het Museumplein.Verder op het Museumplein een viering met muziek,dans, debatten, tentoonstellingen, muziek enactiviteiten voor kinderen.</text:p>
            <text:p text:style-name="common-al">Verzonden naar aanvrager op: 19-06-2026</text:p>
            <text:p text:style-name="common-al">Kenmerk gemeente: Z/26/3103711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03711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2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3711</meta:user-defined>
    <meta:user-defined meta:name="DCTERMS.abstract">Verleend (Bijzonder/Bewaren): evenementenvergunning ter hoogte van adres Museumplein 10 in Amsterdam</meta:user-defined>
    <dc:language>nl</dc:language>
    <meta:user-defined meta:name="OVERHEIDop.locatietype/OVERHEIDop.gebiedsmarkering">Punt</meta:user-defined>
    <meta:user-defined meta:name="DC.title">Besluit evenementenvergunning Verleend (Bijzonder/Bewaren) ter hoogte van Museumplein 1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29</meta:user-defined>
    <meta:user-defined meta:name="OVERHEIDop.GmbID/DC.identifier">gmb-2026-299229</meta:user-defined>
    <meta:user-defined meta:name="OVERHEIDop.versieInformatie"/>
  </office:meta>
</office:document-meta>
</file>