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es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Queer Trans Sex Workers festival ter hoogte van Nes 45 in Amsterdam</text:p>
            <text:p text:style-name="common-al">Toelichting locatie: Samenwerking met Vlaams Cultuurhuis Brakke Grond plein. De locatie is op de hoogte en wilt met ons samenwerken voor het festival</text:p>
            <text:p text:style-name="common-al">Datum van: 10-07-2026</text:p>
            <text:p text:style-name="common-al">Datum t/m: 10-07-2026</text:p>
            <text:p text:style-name="common-al">Tijd van: 14:00</text:p>
            <text:p text:style-name="common-al">Tijd tot: 18:00</text:p>
            <text:p text:style-name="common-al">Bezoekers drukste moment: 240</text:p>
            <text:p text:style-name="common-al">Activiteiten: Dansen, muziek luisteren, informatiemarkt, dialoogtafel, verbinding onder elkaar, begrip vergroten, performances zien, kunst, geschiedenis en cultuur verkennen</text:p>
            <text:p text:style-name="common-al">Verzonden naar aanvrager op: 19-06-2026</text:p>
            <text:p text:style-name="common-al">Kenmerk gemeente: Z/26/311862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862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8629</meta:user-defined>
    <meta:user-defined meta:name="DCTERMS.abstract">Verleend: evenementenvergunning ter hoogte van adres Nes 45 in Amsterdam</meta:user-defined>
    <dc:language>nl</dc:language>
    <meta:user-defined meta:name="OVERHEIDop.locatietype/OVERHEIDop.gebiedsmarkering">Punt</meta:user-defined>
    <meta:user-defined meta:name="DC.title">Besluit evenementenvergunning Verleend ter hoogte van Nes 4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22</meta:user-defined>
    <meta:user-defined meta:name="OVERHEIDop.GmbID/DC.identifier">gmb-2026-299222</meta:user-defined>
    <meta:user-defined meta:name="OVERHEIDop.versieInformatie"/>
  </office:meta>
</office:document-meta>
</file>