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Couwenbergstraat 12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Wijziging beheerder exploitatievergunning (Couwenbergstraat 125 6535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52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1-01-2026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2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Couwenbergstraat 125 te 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22</meta:user-defined>
    <meta:user-defined meta:name="OVERHEIDop.GmbID/DC.identifier">gmb-2026-29922</meta:user-defined>
    <meta:user-defined meta:name="OVERHEIDop.versieInformatie"/>
  </office:meta>
</office:document-meta>
</file>