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ciusstraat ter hoogte van nummer: 26 in AMSTERDAM</text:p>
            <text:p text:style-name="common-al">Looptijd :29-06-2026 t/m 02-09-2026</text:p>
            <text:p text:style-name="common-al">Verzonden naar aanvrager op: 19-06-2026</text:p>
            <text:p text:style-name="common-al">Kenmerk gemeente: Z/26/3148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5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36</meta:user-defined>
    <meta:user-defined meta:name="DCTERMS.abstract">TVM parkeervak,Object,Planciusstraat 26 1 1013MH, 20260629, Planciusstraat ter hoogte van nummer: 26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2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18</meta:user-defined>
    <meta:user-defined meta:name="OVERHEIDop.GmbID/DC.identifier">gmb-2026-299218</meta:user-defined>
    <meta:user-defined meta:name="OVERHEIDop.versieInformatie"/>
  </office:meta>
</office:document-meta>
</file>