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Prins Hendrikstraat in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Prins Hendrikstraat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3136189</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Prins Hendrikstraat binnen de bebouwde kom van Schijndel ligt en in eigendom, beheer en onderhoud is bij de gemeente Meierijstad;</text:p>
              </text:list-item>
              <text:list-item text:style-override="id1-3-2-2-1-5-2">
                <text:number>•</text:number>
                <text:p text:style-name="al">De gebruiker van de gereserveerde gehandicaptenparkeerplaats op kenteken wonende op het adres Prins Hendrikstraat 9 in Schijndel is verhuisd;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Prins Hendrikstraat in Schijnd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9 juni 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2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Prins Hendrik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6189 </meta:user-defined>
    <meta:user-defined meta:name="DCTERMS.abstract">Opheffen GPP Prins Hendrikstraat Schijndel</meta:user-defined>
    <meta:user-defined meta:name="OVERHEIDop.verkeersbordcode">E6</meta:user-defined>
    <dc:language>nl</dc:language>
    <meta:user-defined meta:name="OVERHEIDop.locatietype/OVERHEIDop.gebiedsmarkering">Punt</meta:user-defined>
    <meta:user-defined meta:name="DC.title">Gemeente Meierijstad – Opheffen GPP Prins Hendrikstraat in Schijndel</meta:user-defined>
    <meta:user-defined meta:name="DCTERMS.W3CDTF/DCTERMS.available">2026-06-23</meta:user-defined>
    <meta:user-defined meta:name="OVERHEIDop.externeBijlage">situatieschets|exb-2026-22058</meta:user-defined>
    <meta:user-defined meta:name="DCTERMS.W3CDTF/OVERHEIDop.jaargang">2026</meta:user-defined>
    <meta:user-defined meta:name="OVERHEIDop.publicationIssue">299208</meta:user-defined>
    <meta:user-defined meta:name="OVERHEIDop.GmbID/DC.identifier">gmb-2026-299208</meta:user-defined>
    <meta:user-defined meta:name="OVERHEIDop.versieInformatie"/>
  </office:meta>
</office:document-meta>
</file>