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E 609, E 862 Lekdijk, Nieuw-Lekkerland, zaaknummer OMG-2026-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04-24-00001</text:p>
            <text:p text:style-name="common-al">Voor het: aanleggen van 2 eilanden en het verdiepen van een nevengeul</text:p>
            <text:p text:style-name="common-al"/>
            <text:p text:style-name="common-al">
            <text:span text:style-name="nadrukvet">Locatie: perceel E 609, E 862 Lekdijk, Nieuw-Lekkerland</text:span>
          </text:p>
            <text:p text:style-name="common-al">Datum ontvangst: 21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4</meta:user-defined>
    <meta:user-defined meta:name="DCTERMS.abstract">Gemeente - aanvr. beschikking behandelen - aanleggen van 2 eilanden en het verdiepen van een nevengeul - Lekdijk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E 609, E 862 Lekdijk, Nieuw-Lekkerland, zaaknummer OMG-2026-0104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0</meta:user-defined>
    <meta:user-defined meta:name="OVERHEIDop.GmbID/DC.identifier">gmb-2026-29920</meta:user-defined>
    <meta:user-defined meta:name="OVERHEIDop.versieInformatie"/>
  </office:meta>
</office:document-meta>
</file>