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Rastaplas (21e editie) op 17 en 18 juli 2026, locatie Noord AA strand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9 juni 2026 een besluit verzonden op de aanvraag met zaaknummer 2026-007342 voor het evenement Rastaplas op 17 en 18 juli 2026 op locatie Noord Aa strand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919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9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9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07342</meta:user-defined>
    <meta:user-defined meta:name="DCTERMS.abstract">Rastaplas 21e editie op 18 en 19 juli 2026</meta:user-defined>
    <dc:language>nl</dc:language>
    <meta:user-defined meta:name="OVERHEIDop.locatietype/OVERHEIDop.gebiedsmarkering">Punt</meta:user-defined>
    <meta:user-defined meta:name="DC.title">Kennisgeving besluit Evenementenvergunning voor Rastaplas (21e editie) op 17 en 18 juli 2026, locatie Noord AA strand te Zoetermeer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195</meta:user-defined>
    <meta:user-defined meta:name="OVERHEIDop.GmbID/DC.identifier">gmb-2026-299195</meta:user-defined>
    <meta:user-defined meta:name="OVERHEIDop.versieInformatie"/>
  </office:meta>
</office:document-meta>
</file>